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engXian" svg:font-family="DengXian, 等线"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cm" fo:margin-left="0.007cm" table:align="left" style:writing-mode="lr-tb"/>
    </style:style>
    <style:style style:name="Tabla5.A" style:family="table-column">
      <style:table-column-properties style:column-width="3.378cm"/>
    </style:style>
    <style:style style:name="Tabla5.B" style:family="table-column">
      <style:table-column-properties style:column-width="12.622cm"/>
    </style:style>
    <style:style style:name="Tabla5.1" style:family="table-row">
      <style:table-row-properties style:min-row-height="0.6cm" fo:keep-together="auto"/>
    </style:style>
    <style:style style:name="Tabla5.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5.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5.2" style:family="table-row">
      <style:table-row-properties fo:keep-together="auto"/>
    </style:style>
    <style:style style:name="Tabla5.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5.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5.3" style:family="table-row">
      <style:table-row-properties fo:keep-together="auto"/>
    </style:style>
    <style:style style:name="Tabla5.4" style:family="table-row">
      <style:table-row-properties fo:keep-together="auto"/>
    </style:style>
    <style:style style:name="Tabla5.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6" style:family="table">
      <style:table-properties style:width="16.094cm" fo:margin-left="-0.025cm" table:align="left" style:writing-mode="lr-tb"/>
    </style:style>
    <style:style style:name="Tabla6.A" style:family="table-column">
      <style:table-column-properties style:column-width="4.373cm"/>
    </style:style>
    <style:style style:name="Tabla6.B" style:family="table-column">
      <style:table-column-properties style:column-width="11.721cm"/>
    </style:style>
    <style:style style:name="Tabla6.1" style:family="table-row">
      <style:table-row-properties fo:keep-together="auto"/>
    </style:style>
    <style:style style:name="Tabla6.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6.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7" style:family="table">
      <style:table-properties style:width="15.36cm" table:align="center" style:writing-mode="lr-tb"/>
    </style:style>
    <style:style style:name="Tabla7.A" style:family="table-column">
      <style:table-column-properties style:column-width="2.357cm"/>
    </style:style>
    <style:style style:name="Tabla7.B" style:family="table-column">
      <style:table-column-properties style:column-width="7.502cm"/>
    </style:style>
    <style:style style:name="Tabla7.C" style:family="table-column">
      <style:table-column-properties style:column-width="2.544cm"/>
    </style:style>
    <style:style style:name="Tabla7.D" style:family="table-column">
      <style:table-column-properties style:column-width="2.958cm"/>
    </style:style>
    <style:style style:name="Tabla7.1" style:family="table-row">
      <style:table-row-properties style:min-row-height="0.681cm" fo:keep-together="auto"/>
    </style:style>
    <style:style style:name="Tabla7.A1" style:family="table-cell">
      <style:table-cell-properties style:vertical-align="middle" fo:padding="0.106cm" fo:border="0.5pt solid #a6a6a6" style:writing-mode="lr-tb"/>
    </style:style>
    <style:style style:name="Tabla7.D2" style:family="table-cell">
      <style:table-cell-properties style:vertical-align="middle" fo:padding="0cm" fo:border="0.5pt solid #a6a6a6" style:writing-mode="lr-tb"/>
    </style:style>
    <style:style style:name="Tabla7.3" style:family="table-row">
      <style:table-row-properties style:min-row-height="0.713cm" fo:keep-together="auto"/>
    </style:style>
    <style:style style:name="Tabla8" style:family="table">
      <style:table-properties style:width="15.36cm" table:align="center" style:writing-mode="lr-tb"/>
    </style:style>
    <style:style style:name="Tabla8.A" style:family="table-column">
      <style:table-column-properties style:column-width="5.856cm"/>
    </style:style>
    <style:style style:name="Tabla8.B" style:family="table-column">
      <style:table-column-properties style:column-width="9.504cm"/>
    </style:style>
    <style:style style:name="Tabla8.1" style:family="table-row">
      <style:table-row-properties style:min-row-height="0.681cm" fo:keep-together="auto"/>
    </style:style>
    <style:style style:name="Tabla8.A1" style:family="table-cell">
      <style:table-cell-properties style:vertical-align="middle" fo:padding="0.106cm" fo:border="0.5pt solid #a6a6a6" style:writing-mode="lr-tb"/>
    </style:style>
    <style:style style:name="Tabla8.2" style:family="table-row">
      <style:table-row-properties style:min-row-height="0.713cm" fo:keep-together="auto"/>
    </style:style>
    <style:style style:name="Tabla9" style:family="table">
      <style:table-properties style:width="8.442cm" table:align="center" style:writing-mode="lr-tb"/>
    </style:style>
    <style:style style:name="Tabla9.A" style:family="table-column">
      <style:table-column-properties style:column-width="4.807cm"/>
    </style:style>
    <style:style style:name="Tabla9.B" style:family="table-column">
      <style:table-column-properties style:column-width="3.635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none" style:writing-mode="lr-tb"/>
    </style:style>
    <style:style style:name="Tabla9.A2"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la10" style:family="table">
      <style:table-properties style:width="16.193cm" table:align="center" style:writing-mode="lr-tb"/>
    </style:style>
    <style:style style:name="Tabla10.A" style:family="table-column">
      <style:table-column-properties style:column-width="13.099cm"/>
    </style:style>
    <style:style style:name="Tabla10.B" style:family="table-column">
      <style:table-column-properties style:column-width="3.094cm"/>
    </style:style>
    <style:style style:name="Tabla10.1" style:family="table-row">
      <style:table-row-properties style:min-row-height="0.556cm"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002cm" style:rel-width="100%" table:align="center" style:writing-mode="lr-tb"/>
    </style:style>
    <style:style style:name="Tabla11.A" style:family="table-column">
      <style:table-column-properties style:column-width="2.566cm" style:rel-column-width="1455*"/>
    </style:style>
    <style:style style:name="Tabla11.B" style:family="table-column">
      <style:table-column-properties style:column-width="2.593cm" style:rel-column-width="1470*"/>
    </style:style>
    <style:style style:name="Tabla11.C" style:family="table-column">
      <style:table-column-properties style:column-width="4.678cm" style:rel-column-width="2652*"/>
    </style:style>
    <style:style style:name="Tabla11.D" style:family="table-column">
      <style:table-column-properties style:column-width="2.986cm" style:rel-column-width="1693*"/>
    </style:style>
    <style:style style:name="Tabla11.E" style:family="table-column">
      <style:table-column-properties style:column-width="3.179cm" style:rel-column-width="1802*"/>
    </style:style>
    <style:style style:name="Tabla11.1" style:family="table-row">
      <style:table-row-properties style:min-row-height="0.529cm" fo:keep-together="auto"/>
    </style:style>
    <style:style style:name="Tabla11.A1" style:family="table-cell">
      <style:table-cell-properties style:vertical-align="top" fo:padding-left="0.123cm" fo:padding-right="0.123cm" fo:padding-top="0cm" fo:padding-bottom="0cm" fo:border="0.5pt solid #000000" style:writing-mode="lr-tb"/>
    </style:style>
    <style:style style:name="Tabla11.B1" style:family="table-cell">
      <style:table-cell-properties style:vertical-align="middle" fo:padding-left="0.123cm" fo:padding-right="0.123cm" fo:padding-top="0cm" fo:padding-bottom="0cm" fo:border="0.5pt solid #000000" style:writing-mode="lr-tb"/>
    </style:style>
    <style:style style:name="Tabla11.A2" style:family="table-cell">
      <style:table-cell-properties style:vertical-align="bottom" fo:padding-left="0.123cm" fo:padding-right="0.123cm" fo:padding-top="0cm" fo:padding-bottom="0cm" fo:border="0.5pt solid #000000" style:writing-mode="lr-tb"/>
    </style:style>
    <style:style style:name="Tabla11.A7"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12" style:family="table">
      <style:table-properties style:width="16.087cm" fo:margin-left="-0.086cm" table:align="left" style:writing-mode="lr-tb"/>
    </style:style>
    <style:style style:name="Tabla12.A" style:family="table-column">
      <style:table-column-properties style:column-width="3.598cm"/>
    </style:style>
    <style:style style:name="Tabla12.B" style:family="table-column">
      <style:table-column-properties style:column-width="4.71cm"/>
    </style:style>
    <style:style style:name="Tabla12.C" style:family="table-column">
      <style:table-column-properties style:column-width="4.498cm"/>
    </style:style>
    <style:style style:name="Tabla12.D" style:family="table-column">
      <style:table-column-properties style:column-width="3.281cm"/>
    </style:style>
    <style:style style:name="Tabla12.1" style:family="table-row">
      <style:table-row-properties style:min-row-height="0.596cm" fo:keep-together="always"/>
    </style:style>
    <style:style style:name="Tabla12.A1" style:family="table-cell">
      <style:table-cell-properties style:vertical-align="top" fo:padding="0.097cm" fo:border-left="0.5pt solid #000000" fo:border-right="none" fo:border-top="0.5pt solid #000000" fo:border-bottom="0.5pt solid #000000" style:writing-mode="lr-tb"/>
    </style:style>
    <style:style style:name="Tabla12.D1" style:family="table-cell">
      <style:table-cell-properties style:vertical-align="top" fo:padding="0.097cm" fo:border="0.5pt solid #000000" style:writing-mode="lr-tb"/>
    </style:style>
    <style:style style:name="Tabla12.2" style:family="table-row">
      <style:table-row-properties fo:keep-together="auto"/>
    </style:style>
    <style:style style:name="Tabla12.A2" style:family="table-cell">
      <style:table-cell-properties style:vertical-align="top" fo:padding="0.097cm" fo:border-left="0.5pt solid #000000" fo:border-right="none" fo:border-top="none" fo:border-bottom="0.5pt solid #000000" style:writing-mode="lr-tb"/>
    </style:style>
    <style:style style:name="Tabla12.D2" style:family="table-cell">
      <style:table-cell-properties style:vertical-align="top" fo:padding="0.097cm" fo:border-left="0.5pt solid #000000" fo:border-right="0.5pt solid #000000" fo:border-top="none" fo:border-bottom="0.5pt solid #000000" style:writing-mode="lr-tb"/>
    </style:style>
    <style:style style:name="Tabla12.3" style:family="table-row">
      <style:table-row-properties fo:keep-together="auto"/>
    </style:style>
    <style:style style:name="P1" style:family="paragraph" style:parent-style-name="Header">
      <style:paragraph-properties fo:text-align="start" style:justify-single-word="fals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Table_20_Contents_20__28_user_29_">
      <style:paragraph-properties fo:margin-top="0cm" fo:margin-bottom="0cm" style:contextual-spacing="false" fo:text-align="start" style:justify-single-word="false" style:writing-mode="lr-tb"/>
    </style:style>
    <style:style style:name="P4" style:family="paragraph" style:parent-style-name="Default">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5" style:family="paragraph" style:parent-style-name="Default">
      <style:paragraph-properties style:snap-to-layout-gri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 style:family="paragraph" style:parent-style-name="Default">
      <style:paragraph-properties fo:text-align="justify" style:justify-single-word="false"/>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 style:family="paragraph" style:parent-style-name="Default">
      <style:paragraph-properties fo:text-align="justify" style:justify-single-word="false" style:snap-to-layout-grid="false"/>
      <style:text-properties fo:color="#00000a"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8"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Arial1" fo:font-size="10.5pt" fo:font-style="italic" style:font-size-asian="10.5pt" style:language-asian="es" style:country-asian="ES" style:font-style-asian="italic" style:font-name-complex="Arial1" style:font-size-complex="10.5pt" style:font-style-complex="italic"/>
    </style:style>
    <style:style style:name="P9" style:family="paragraph" style:parent-style-name="Default">
      <style:paragraph-properties fo:text-align="justify" style:justify-single-word="false"/>
    </style:style>
    <style:style style:name="P10"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1" style:family="paragraph" style:parent-style-name="Standard">
      <style:paragraph-properties fo:margin-top="0.176cm" fo:margin-bottom="0.176cm" style:contextual-spacing="false" fo:text-align="justify" style:justify-single-word="false" fo:orphans="2" fo:widows="2" fo:hyphenation-ladder-count="no-limit"/>
      <style:text-properties fo:hyphenate="true" fo:hyphenation-remain-char-count="2" fo:hyphenation-push-char-count="2" loext:hyphenation-no-caps="false"/>
    </style:style>
    <style:style style:name="P12" style:family="paragraph" style:parent-style-name="Standard">
      <style:paragraph-properties fo:margin-top="0cm" fo:margin-bottom="0.212cm" style:contextual-spacing="false" fo:text-align="justify" style:justify-single-word="false" fo:orphans="2" fo:widows="2"/>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writing-mode="lr-tb"/>
    </style:style>
    <style:style style:name="P15" style:family="paragraph" style:parent-style-name="Text_20_body">
      <style:paragraph-properties fo:text-align="justify" style:justify-single-word="false" style:writing-mode="lr-tb"/>
    </style:style>
    <style:style style:name="P16" style:family="paragraph" style:parent-style-name="Standard">
      <style:paragraph-properties fo:margin-top="0cm" fo:margin-bottom="0.011cm" style:contextual-spacing="false" fo:text-align="justify" style:justify-single-word="false" style:writing-mode="lr-tb"/>
    </style:style>
    <style:style style:name="P17" style:family="paragraph" style:parent-style-name="Standard_20__28_user_29_">
      <style:paragraph-properties fo:margin-left="1.249cm" fo:margin-right="0cm" fo:text-align="justify" style:justify-single-word="false" fo:text-indent="0cm" style:auto-text-indent="false"/>
    </style:style>
    <style:style style:name="P18" style:family="paragraph" style:parent-style-name="Standard_20__28_user_29_">
      <style:paragraph-properties fo:margin-left="0cm" fo:margin-right="0cm" fo:text-align="justify" style:justify-single-word="false" fo:text-indent="1.251cm" style:auto-text-indent="false"/>
    </style:style>
    <style:style style:name="P19" style:family="paragraph" style:parent-style-name="Text_20_body">
      <style:paragraph-properties fo:text-align="justify" style:justify-single-word="false"/>
    </style:style>
    <style:style style:name="P20" style:family="paragraph" style:parent-style-name="Final">
      <style:paragraph-properties fo:margin-top="0.123cm" fo:margin-bottom="0cm" style:contextual-spacing="false">
        <style:tab-stops>
          <style:tab-stop style:position="11.901cm"/>
          <style:tab-stop style:position="16.902cm" style:leader-style="solid" style:leader-text="_"/>
        </style:tab-stops>
      </style:paragraph-properties>
      <style:text-properties fo:color="#000000" loext:opacity="100%" fo:font-size="8pt" fo:background-color="#ffffff" style:font-size-asian="8pt" style:font-size-complex="8pt"/>
    </style:style>
    <style:style style:name="P21" style:family="paragraph" style:parent-style-name="Standard">
      <style:paragraph-properties fo:margin-left="0cm" fo:margin-right="-0.252cm" style:line-height-at-least="0.423cm" fo:text-indent="0cm" style:auto-text-indent="false"/>
      <style:text-properties fo:color="#000000" loext:opacity="100%" style:font-name="Calibri" fo:font-style="italic" style:language-asian="es" style:country-asian="ES" style:font-style-asian="italic" style:font-name-complex="Calibri" style:font-size-complex="11pt" style:font-style-complex="italic"/>
    </style:style>
    <style:style style:name="P22" style:family="paragraph" style:parent-style-name="Standard">
      <style:paragraph-properties fo:margin-left="0cm" fo:margin-right="-0.252cm" style:line-height-at-least="0.423cm" fo:text-align="center" style:justify-single-word="false" fo:text-indent="0cm" style:auto-text-indent="false"/>
      <style:text-properties fo:color="#000000" loext:opacity="100%" style:font-name="Calibri" fo:font-style="italic" style:language-asian="es" style:country-asian="ES" style:font-style-asian="italic" style:font-name-complex="Calibri" style:font-size-complex="11pt" style:font-style-complex="italic"/>
    </style:style>
    <style:style style:name="P23" style:family="paragraph" style:parent-style-name="Standard">
      <style:paragraph-properties fo:margin-left="0cm" fo:margin-right="0.145cm" style:line-height-at-least="0.423cm" fo:text-align="end" style:justify-single-word="false" fo:text-indent="0cm" style:auto-text-indent="false"/>
      <style:text-properties fo:color="#000000" loext:opacity="100%" style:font-name="Calibri" fo:font-style="italic" style:language-asian="es" style:country-asian="ES" style:font-style-asian="italic" style:font-name-complex="Calibri" style:font-size-complex="11pt" style:font-style-complex="italic"/>
    </style:style>
    <style:style style:name="P24"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color="#000000" loext:opacity="100%" style:font-name="Calibri" fo:font-style="italic" style:language-asian="es" style:country-asian="ES" style:font-style-asian="italic" style:font-name-complex="Calibri" style:font-size-complex="11pt" style:font-style-complex="italic" fo:hyphenate="true" fo:hyphenation-remain-char-count="2" fo:hyphenation-push-char-count="2" loext:hyphenation-no-caps="false"/>
    </style:style>
    <style:style style:name="P25" style:family="paragraph" style:parent-style-name="Standard">
      <style:paragraph-properties fo:text-align="center" style:justify-single-word="false" fo:orphans="2" fo:widows="2" fo:hyphenation-ladder-count="no-limit" style:snap-to-layout-grid="false"/>
      <style:text-properties fo:color="#000000" loext:opacity="100%" style:font-name="Calibri" fo:font-style="italic" style:language-asian="es" style:country-asian="ES" style:font-style-asian="italic" style:font-name-complex="Calibri" style:font-size-complex="11pt" style:font-style-complex="italic" fo:hyphenate="true" fo:hyphenation-remain-char-count="2" fo:hyphenation-push-char-count="2" loext:hyphenation-no-caps="false"/>
    </style:style>
    <style:style style:name="P26" style:family="paragraph" style:parent-style-name="Standard">
      <style:paragraph-properties fo:text-align="center" style:justify-single-word="false" fo:orphans="2" fo:widows="2" fo:hyphenation-ladder-count="no-limit"/>
      <style:text-properties fo:color="#000000" loext:opacity="100%" style:font-name="Calibri" fo:font-style="italic" style:language-asian="es" style:country-asian="ES" style:font-style-asian="italic" style:font-name-complex="Calibri" style:font-size-complex="11pt" style:font-style-complex="italic" fo:hyphenate="true" fo:hyphenation-remain-char-count="2" fo:hyphenation-push-char-count="2" loext:hyphenation-no-caps="false"/>
    </style:style>
    <style:style style:name="P27" style:family="paragraph" style:parent-style-name="Standard">
      <style:paragraph-properties fo:text-align="justify" style:justify-single-word="false" fo:orphans="2" fo:widows="2" fo:hyphenation-ladder-count="no-limit"/>
      <style:text-properties fo:color="#000000" loext:opacity="100%" style:font-name="Calibri" fo:font-style="italic" style:language-asian="es" style:country-asian="ES" style:font-style-asian="italic" style:font-name-complex="Calibri" style:font-style-complex="italic" fo:hyphenate="true" fo:hyphenation-remain-char-count="2" fo:hyphenation-push-char-count="2" loext:hyphenation-no-caps="false"/>
    </style:style>
    <style:style style:name="P28" style:family="paragraph" style:parent-style-name="Standard">
      <style:paragraph-properties fo:text-align="end" style:justify-single-word="false" fo:orphans="2" fo:widows="2" fo:hyphenation-ladder-count="no-limit"/>
      <style:text-properties fo:color="#000000" loext:opacity="100%" style:font-name="Calibri" fo:font-style="italic" style:language-asian="es" style:country-asian="ES" style:font-style-asian="italic" style:font-name-complex="Calibri" style:font-style-complex="italic" fo:hyphenate="true" fo:hyphenation-remain-char-count="2" fo:hyphenation-push-char-count="2" loext:hyphenation-no-caps="false"/>
    </style:style>
    <style:style style:name="P29" style:family="paragraph" style:parent-style-name="Standard">
      <style:paragraph-properties fo:margin-left="0cm" fo:margin-right="-0.252cm" style:line-height-at-least="0.423cm" fo:text-indent="0cm" style:auto-text-indent="false"/>
      <style:text-properties fo:color="#000000" loext:opacity="100%" style:font-name="Calibri" fo:font-style="italic" style:font-style-asian="italic" style:font-name-complex="Calibri" style:font-style-complex="italic"/>
    </style:style>
    <style:style style:name="P30" style:family="paragraph" style:parent-style-name="Standard">
      <style:paragraph-properties fo:orphans="2" fo:widows="2" fo:hyphenation-ladder-count="no-limit"/>
      <style:text-properties fo:color="#000000" loext:opacity="100%"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31" style:family="paragraph" style:parent-style-name="Standard">
      <style:paragraph-properties fo:text-align="end" style:justify-single-word="false" fo:orphans="2" fo:widows="2" fo:hyphenation-ladder-count="no-limit"/>
      <style:text-properties fo:color="#000000" loext:opacity="100%" style:font-name="Calibri" fo:font-style="italic" style:font-style-asian="italic" style:font-name-complex="Calibri" style:font-size-complex="11pt" style:font-style-complex="italic" fo:hyphenate="true" fo:hyphenation-remain-char-count="2" fo:hyphenation-push-char-count="2" loext:hyphenation-no-caps="false"/>
    </style:style>
    <style:style style:name="P32" style:family="paragraph" style:parent-style-name="Standard">
      <style:paragraph-properties fo:hyphenation-ladder-count="no-limit" style:text-autospace="none">
        <style:tab-stops>
          <style:tab-stop style:position="11.7cm" style:type="right"/>
        </style:tab-stops>
      </style:paragraph-properties>
      <style:text-properties fo:color="#000000" loext:opacity="100%" style:font-name="Calibri" fo:font-size="12pt" fo:font-weight="bold" fo:background-color="#ffffff" style:font-size-asian="12pt" style:language-asian="es" style:country-asian="ES" style:font-weight-asian="bold" style:font-name-complex="Calibri" style:font-weight-complex="bold"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fo:color="#000000" loext:opacity="100%" style:font-name="Calibri" fo:font-size="12pt" fo:font-weight="bold" fo:background-color="#ffffff" style:font-size-asian="12pt" style:language-asian="es" style:country-asian="ES" style:font-weight-asian="bold" style:font-name-complex="Calibri" style:font-weight-complex="bold"/>
    </style:style>
    <style:style style:name="P34" style:family="paragraph" style:parent-style-name="Standard">
      <style:paragraph-properties fo:margin-top="0.176cm" fo:margin-bottom="0.176cm" style:contextual-spacing="false" fo:text-align="justify" style:justify-single-word="false" fo:orphans="2" fo:widows="2" fo:hyphenation-ladder-count="no-limit"/>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font-weight-complex="bold" fo:hyphenate="true" fo:hyphenation-remain-char-count="2" fo:hyphenation-push-char-count="2" loext:hyphenation-no-caps="false"/>
    </style:style>
    <style:style style:name="P35" style:family="paragraph" style:parent-style-name="Standard_20__28_user_29_">
      <style:paragraph-properties fo:margin-left="1.499cm" fo:margin-right="0cm" fo:text-align="justify" style:justify-single-word="false" fo:text-indent="0.998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36" style:family="paragraph" style:parent-style-name="Standard">
      <style:paragraph-properties fo:margin-top="0.212cm" fo:margin-bottom="0cm" style:contextual-spacing="false" fo:text-align="justify" style:justify-single-word="false"/>
      <style:text-properties fo:color="#000000"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P37" style:family="paragraph" style:parent-style-name="Standard_20__28_user_29_">
      <style:paragraph-properties fo:margin-left="2.498cm" fo:margin-right="0cm" fo:text-align="justify" style:justify-single-word="false" fo:text-indent="0cm" style:auto-text-indent="false"/>
      <style:text-properties fo:color="#000000" loext:opacity="100%" style:font-name="Arial1" fo:font-size="10.5pt" style:rfc-language-tag="es-ES-u-co-trad" fo:language="es" fo:country="ES" fo:font-style="italic" style:font-size-asian="10.5pt" style:font-style-asian="italic" style:font-name-complex="Arial1" style:font-size-complex="10.5pt" style:font-style-complex="italic"/>
    </style:style>
    <style:style style:name="P38" style:family="paragraph" style:parent-style-name="Standard">
      <style:paragraph-properties fo:hyphenation-ladder-count="no-limit" style:text-autospace="none">
        <style:tab-stops>
          <style:tab-stop style:position="2cm"/>
          <style:tab-stop style:position="2.499cm"/>
          <style:tab-stop style:position="12.501cm" style:type="right"/>
        </style:tab-stops>
      </style:paragraph-properties>
      <style:text-properties fo:color="#000000" loext:opacity="100%" style:font-name="Arial Narrow" fo:font-size="8pt" fo:font-weight="bold" fo:background-color="#ffffff" style:font-name-asian="DengXian" style:font-size-asian="8pt" style:font-weight-asian="bold" style:font-name-complex="Arial Narrow" style:font-size-complex="8pt" style:font-weight-complex="bold" fo:hyphenate="true" fo:hyphenation-remain-char-count="2" fo:hyphenation-push-char-count="2" loext:hyphenation-no-caps="false"/>
    </style:style>
    <style:style style:name="P39" style:family="paragraph" style:parent-style-name="Standard">
      <style:paragraph-properties fo:margin-top="0.099cm" fo:margin-bottom="0cm" style:contextual-spacing="false" fo:hyphenation-ladder-count="no-limit" style:text-autospace="none">
        <style:tab-stops>
          <style:tab-stop style:position="14.002cm" style:type="right"/>
          <style:tab-stop style:position="17.002cm" style:type="right"/>
        </style:tab-stops>
      </style:paragraph-properties>
      <style:text-properties fo:color="#000000" loext:opacity="100%" style:font-name="Arial Narrow" fo:font-size="8pt" fo:font-weight="bold" fo:background-color="#ffffff" style:font-name-asian="DengXian" style:font-size-asian="8pt" style:font-weight-asian="bold" style:font-name-complex="Arial Narrow" style:font-size-complex="8pt" style:font-weight-complex="bold" fo:hyphenate="true" fo:hyphenation-remain-char-count="2" fo:hyphenation-push-char-count="2" loext:hyphenation-no-caps="false"/>
    </style:style>
    <style:style style:name="P40" style:family="paragraph" style:parent-style-name="Standard">
      <style:paragraph-properties fo:margin-top="0.123cm" fo:margin-bottom="0cm" style:contextual-spacing="false" fo:hyphenation-ladder-count="no-limit" style:text-autospace="none">
        <style:tab-stops>
          <style:tab-stop style:position="14.002cm"/>
          <style:tab-stop style:position="17.002cm" style:leader-style="solid" style:leader-text="_"/>
        </style:tab-stops>
      </style:paragraph-properties>
      <style:text-properties fo:color="#000000" loext:opacity="100%" style:font-name="Arial Narrow" fo:font-size="8pt" fo:font-weight="bold" fo:background-color="#ffffff" style:font-name-asian="DengXian" style:font-size-asian="8pt" style:font-weight-asian="bold" style:font-name-complex="Arial Narrow" style:font-size-complex="8pt" style:font-weight-complex="bold" fo:hyphenate="true" fo:hyphenation-remain-char-count="2" fo:hyphenation-push-char-count="2" loext:hyphenation-no-caps="false"/>
    </style:style>
    <style:style style:name="P41" style:family="paragraph" style:parent-style-name="Standard">
      <style:paragraph-properties fo:hyphenation-ladder-count="no-limit" style:text-autospace="none">
        <style:tab-stops>
          <style:tab-stop style:position="2cm"/>
          <style:tab-stop style:position="7.1cm" style:type="right"/>
          <style:tab-stop style:position="8.5cm" style:type="right"/>
          <style:tab-stop style:position="12.501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42" style:family="paragraph" style:parent-style-name="Standard">
      <style:paragraph-properties fo:hyphenation-ladder-count="no-limit" style:text-autospace="none">
        <style:tab-stops>
          <style:tab-stop style:position="10.901cm"/>
          <style:tab-stop style:position="18.002cm" style:leader-style="solid" style:leader-text="_"/>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43" style:family="paragraph" style:parent-style-name="Standard">
      <style:paragraph-properties fo:margin-top="0.099cm" fo:margin-bottom="0cm" style:contextual-spacing="false" fo:hyphenation-ladder-count="no-limit" style:text-autospace="none">
        <style:tab-stops>
          <style:tab-stop style:position="14.201cm" style:type="right"/>
          <style:tab-stop style:position="15.901cm" style:type="right"/>
          <style:tab-stop style:position="18.002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44" style:family="paragraph" style:parent-style-name="Standard">
      <style:paragraph-properties fo:hyphenation-ladder-count="no-limit" style:text-autospace="none">
        <style:tab-stops>
          <style:tab-stop style:position="15.901cm"/>
          <style:tab-stop style:position="18.002cm" style:leader-style="solid" style:leader-text="_"/>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45" style:family="paragraph" style:parent-style-name="Standard">
      <style:paragraph-properties fo:hyphenation-ladder-count="no-limit" style:text-autospace="none">
        <style:tab-stops>
          <style:tab-stop style:position="2cm"/>
          <style:tab-stop style:position="7.1cm" style:type="right"/>
          <style:tab-stop style:position="8.5cm" style:type="right"/>
          <style:tab-stop style:position="9.8cm" style:type="right"/>
          <style:tab-stop style:position="10.901cm" style:type="right"/>
          <style:tab-stop style:position="12.501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46" style:family="paragraph" style:parent-style-name="Standard">
      <style:paragraph-properties fo:hyphenation-ladder-count="no-limit" style:text-autospace="none">
        <style:tab-stops>
          <style:tab-stop style:position="2cm"/>
          <style:tab-stop style:position="8.5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47" style:family="paragraph" style:parent-style-name="Standard">
      <style:paragraph-properties fo:hyphenation-ladder-count="no-limit" style:text-autospace="none">
        <style:tab-stops>
          <style:tab-stop style:position="2cm"/>
          <style:tab-stop style:position="6.001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48" style:family="paragraph" style:parent-style-name="Standard">
      <style:paragraph-properties fo:hyphenation-ladder-count="no-limit" style:text-autospace="none">
        <style:tab-stops>
          <style:tab-stop style:position="2cm"/>
          <style:tab-stop style:position="7.1cm" style:type="right"/>
          <style:tab-stop style:position="12.501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49" style:family="paragraph" style:parent-style-name="Standard">
      <style:paragraph-properties fo:hyphenation-ladder-count="no-limit" style:text-autospace="none">
        <style:tab-stops>
          <style:tab-stop style:position="2.2cm"/>
          <style:tab-stop style:position="14.4cm" style:type="right" style:leader-style="dotted" style:leader-text="."/>
          <style:tab-stop style:position="17.002cm" style:type="right"/>
          <style:tab-stop style:position="17.902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50" style:family="paragraph" style:parent-style-name="Standard">
      <style:paragraph-properties fo:hyphenation-ladder-count="no-limit" style:text-autospace="none">
        <style:tab-stops>
          <style:tab-stop style:position="0.3cm"/>
          <style:tab-stop style:position="3.099cm"/>
          <style:tab-stop style:position="12.501cm" style:type="right" style:leader-style="dotted" style:leader-text="."/>
          <style:tab-stop style:position="14.4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51" style:family="paragraph" style:parent-style-name="Standard">
      <style:paragraph-properties fo:hyphenation-ladder-count="no-limit" style:text-autospace="none">
        <style:tab-stops>
          <style:tab-stop style:position="14.4cm"/>
          <style:tab-stop style:position="17.002cm" style:leader-style="solid" style:leader-text="_"/>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52" style:family="paragraph" style:parent-style-name="Standard">
      <style:paragraph-properties fo:margin-top="0.025cm" fo:margin-bottom="0cm" style:contextual-spacing="false" fo:hyphenation-ladder-count="no-limit" style:text-autospace="none">
        <style:tab-stops>
          <style:tab-stop style:position="7.9cm" style:type="right"/>
          <style:tab-stop style:position="7.95cm"/>
          <style:tab-stop style:position="11.901cm" style:type="right" style:leader-style="dotted" style:leader-text="."/>
          <style:tab-stop style:position="14.002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53" style:family="paragraph" style:parent-style-name="Standard">
      <style:paragraph-properties fo:margin-top="0.123cm" fo:margin-bottom="0cm" style:contextual-spacing="false" fo:hyphenation-ladder-count="no-limit" style:text-autospace="none">
        <style:tab-stops>
          <style:tab-stop style:position="11.901cm"/>
          <style:tab-stop style:position="17.002cm" style:leader-style="solid" style:leader-text="_"/>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54" style:family="paragraph" style:parent-style-name="Standard">
      <style:paragraph-properties fo:margin-top="0.099cm" fo:margin-bottom="0cm" style:contextual-spacing="false" fo:hyphenation-ladder-count="no-limit" style:text-autospace="none">
        <style:tab-stops>
          <style:tab-stop style:position="14.002cm" style:type="right"/>
          <style:tab-stop style:position="17.002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55" style:family="paragraph" style:parent-style-name="Standard">
      <style:paragraph-properties fo:margin-top="0.224cm" fo:margin-bottom="0cm" style:contextual-spacing="false" fo:hyphenation-ladder-count="no-limit" style:text-autospace="none">
        <style:tab-stops>
          <style:tab-stop style:position="7.9cm" style:type="right"/>
          <style:tab-stop style:position="7.95cm"/>
          <style:tab-stop style:position="14.002cm" style:type="right" style:leader-style="dotted" style:leader-text="."/>
          <style:tab-stop style:position="17.002cm" style:type="right"/>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56" style:family="paragraph" style:parent-style-name="Standard">
      <style:paragraph-properties fo:margin-top="0.123cm" fo:margin-bottom="0cm" style:contextual-spacing="false" fo:hyphenation-ladder-count="no-limit" style:text-autospace="none">
        <style:tab-stops>
          <style:tab-stop style:position="14.002cm"/>
          <style:tab-stop style:position="17.002cm" style:leader-style="solid" style:leader-text="_"/>
        </style:tab-stops>
      </style:paragraph-properties>
      <style:text-properties fo:color="#000000" loext:opacity="100%" style:font-name="Arial Narrow" fo:font-size="8pt" fo:background-color="#ffffff" style:font-name-asian="DengXian" style:font-size-asian="8pt" style:font-name-complex="Arial Narrow" style:font-size-complex="8pt" fo:hyphenate="true" fo:hyphenation-remain-char-count="2" fo:hyphenation-push-char-count="2" loext:hyphenation-no-caps="false"/>
    </style:style>
    <style:style style:name="P57" style:family="paragraph" style:parent-style-name="Standard">
      <style:paragraph-properties fo:hyphenation-ladder-count="no-limit" style:text-autospace="none">
        <style:tab-stops>
          <style:tab-stop style:position="2cm"/>
          <style:tab-stop style:position="12.501cm" style:type="right"/>
        </style:tab-stops>
      </style:paragraph-properties>
      <style:text-properties fo:color="#000000" loext:opacity="100%" style:font-name="Arial Narrow" fo:font-size="9pt" fo:background-color="#ffffff" style:font-name-asian="DengXian" style:font-size-asian="9pt" style:font-name-complex="Arial Narrow" style:font-size-complex="9pt" fo:hyphenate="true" fo:hyphenation-remain-char-count="2" fo:hyphenation-push-char-count="2" loext:hyphenation-no-caps="false"/>
    </style:style>
    <style:style style:name="P58" style:family="paragraph" style:parent-style-name="Standard">
      <style:paragraph-properties fo:hyphenation-ladder-count="no-limit" style:text-autospace="none">
        <style:tab-stops>
          <style:tab-stop style:position="2cm"/>
          <style:tab-stop style:position="18.002cm" style:type="right"/>
        </style:tab-stops>
      </style:paragraph-properties>
      <style:text-properties fo:color="#000000" loext:opacity="100%" style:font-name="Arial Narrow" fo:font-size="12pt" fo:font-weight="bold" fo:background-color="#ffffff" style:font-name-asian="DengXian" style:font-size-asian="12pt" style:font-weight-asian="bold" style:font-name-complex="Arial Narrow" style:font-weight-complex="bold" fo:hyphenate="true" fo:hyphenation-remain-char-count="2" fo:hyphenation-push-char-count="2" loext:hyphenation-no-caps="false"/>
    </style:style>
    <style:style style:name="P59" style:family="paragraph" style:parent-style-name="Standard">
      <style:paragraph-properties fo:margin-top="0.099cm" fo:margin-bottom="0cm" style:contextual-spacing="false" fo:hyphenation-ladder-count="no-limit" style:text-autospace="none">
        <style:tab-stops>
          <style:tab-stop style:position="2.3cm"/>
          <style:tab-stop style:position="15.602cm" style:type="right" style:leader-style="dotted" style:leader-text="."/>
          <style:tab-stop style:position="18.002cm" style:type="right"/>
        </style:tab-stops>
      </style:paragraph-properties>
      <style:text-properties fo:color="#000000" loext:opacity="100%" style:font-name="Arial Narrow" fo:font-size="12pt" fo:font-weight="bold" fo:background-color="#ffffff" style:font-name-asian="DengXian" style:font-size-asian="12pt" style:font-weight-asian="bold" style:font-name-complex="Arial Narrow" style:font-weight-complex="bold" fo:hyphenate="true" fo:hyphenation-remain-char-count="2" fo:hyphenation-push-char-count="2" loext:hyphenation-no-caps="false"/>
    </style:style>
    <style:style style:name="P60" style:family="paragraph" style:parent-style-name="Standard">
      <style:paragraph-properties fo:margin-top="0.099cm" fo:margin-bottom="0cm" style:contextual-spacing="false" fo:hyphenation-ladder-count="no-limit" style:text-autospace="none">
        <style:tab-stops>
          <style:tab-stop style:position="7.699cm"/>
          <style:tab-stop style:position="15.801cm" style:type="right" style:leader-style="dotted" style:leader-text="."/>
          <style:tab-stop style:position="18.002cm" style:type="right"/>
        </style:tab-stops>
      </style:paragraph-properties>
      <style:text-properties fo:color="#000000" loext:opacity="100%" style:font-name="Arial Narrow" fo:font-size="12pt" fo:font-weight="bold" fo:background-color="#ffffff" style:font-name-asian="DengXian" style:font-size-asian="12pt" style:font-weight-asian="bold" style:font-name-complex="Arial Narrow" style:font-weight-complex="bold" fo:hyphenate="true" fo:hyphenation-remain-char-count="2" fo:hyphenation-push-char-count="2" loext:hyphenation-no-caps="false"/>
    </style:style>
    <style:style style:name="P61" style:family="paragraph" style:parent-style-name="Standard">
      <style:paragraph-properties fo:margin-top="0.099cm" fo:margin-bottom="0cm" style:contextual-spacing="false" fo:hyphenation-ladder-count="no-limit" style:text-autospace="none">
        <style:tab-stops>
          <style:tab-stop style:position="7.699cm"/>
          <style:tab-stop style:position="15.801cm" style:type="right" style:leader-style="dotted" style:leader-text="."/>
          <style:tab-stop style:position="18.002cm" style:type="right"/>
        </style:tab-stops>
      </style:paragraph-properties>
      <style:text-properties fo:color="#000000" loext:opacity="100%" style:font-name="Arial Narrow" fo:font-weight="bold" fo:background-color="#ffffff" style:font-name-asian="DengXian" style:font-weight-asian="bold" style:font-name-complex="Arial Narrow" style:font-weight-complex="bold" fo:hyphenate="true" fo:hyphenation-remain-char-count="2" fo:hyphenation-push-char-count="2" loext:hyphenation-no-caps="false"/>
    </style:style>
    <style:style style:name="P62" style:family="paragraph" style:parent-style-name="Standard">
      <style:paragraph-properties fo:hyphenation-ladder-count="no-limit" style:text-autospace="none">
        <style:tab-stops>
          <style:tab-stop style:position="2cm"/>
          <style:tab-stop style:position="18.002cm" style:type="right"/>
        </style:tab-stops>
      </style:paragraph-properties>
      <style:text-properties fo:color="#000000" loext:opacity="100%" style:font-name="Arial Narrow" fo:font-weight="bold" fo:background-color="#ffffff" style:font-name-asian="DengXian" style:font-weight-asian="bold" style:font-name-complex="Arial Narrow" style:font-weight-complex="bold" fo:hyphenate="true" fo:hyphenation-remain-char-count="2" fo:hyphenation-push-char-count="2" loext:hyphenation-no-caps="false"/>
    </style:style>
    <style:style style:name="P63" style:family="paragraph" style:parent-style-name="Standard">
      <style:paragraph-properties fo:hyphenation-ladder-count="no-limit" style:text-autospace="none">
        <style:tab-stops>
          <style:tab-stop style:position="15.901cm"/>
          <style:tab-stop style:position="18.002cm" style:leader-style="solid" style:leader-text="_"/>
        </style:tab-stops>
      </style:paragraph-properties>
      <style:text-properties fo:color="#000000" loext:opacity="100%" style:font-name="Arial Narrow" fo:font-weight="bold" fo:background-color="#ffffff" style:font-name-asian="DengXian" style:font-weight-asian="bold" style:font-name-complex="Arial Narrow" style:font-weight-complex="bold" fo:hyphenate="true" fo:hyphenation-remain-char-count="2" fo:hyphenation-push-char-count="2" loext:hyphenation-no-caps="false"/>
    </style:style>
    <style:style style:name="P64" style:family="paragraph" style:parent-style-name="Standard">
      <style:paragraph-properties fo:margin-top="0.099cm" fo:margin-bottom="0cm" style:contextual-spacing="false" fo:hyphenation-ladder-count="no-limit" style:text-autospace="none">
        <style:tab-stops>
          <style:tab-stop style:position="2.3cm"/>
          <style:tab-stop style:position="15.602cm" style:type="right" style:leader-style="dotted" style:leader-text="."/>
          <style:tab-stop style:position="18.002cm" style:type="right"/>
        </style:tab-stops>
      </style:paragraph-properties>
      <style:text-properties fo:color="#000000" loext:opacity="100%" style:font-name="Arial Narrow" fo:font-weight="bold" fo:background-color="#ffffff" style:font-name-asian="DengXian" style:font-weight-asian="bold" style:font-name-complex="Arial Narrow" style:font-weight-complex="bold" fo:hyphenate="true" fo:hyphenation-remain-char-count="2" fo:hyphenation-push-char-count="2" loext:hyphenation-no-caps="false"/>
    </style:style>
    <style:style style:name="P65" style:family="paragraph" style:parent-style-name="Standard">
      <style:paragraph-properties fo:text-align="justify" style:justify-single-word="false"/>
      <style:text-properties fo:color="#000000" loext:opacity="100%" style:font-name="Arial Narrow" fo:font-weight="bold" fo:background-color="#ffffff" style:font-name-asian="DengXian" style:font-weight-asian="bold" style:font-name-complex="Arial Narrow" style:font-weight-complex="bold"/>
    </style:style>
    <style:style style:name="P66" style:family="paragraph" style:parent-style-name="Final">
      <style:paragraph-properties fo:margin-top="0.099cm" fo:margin-bottom="0cm" style:contextual-spacing="false">
        <style:tab-stops>
          <style:tab-stop style:position="14.002cm" style:type="right"/>
          <style:tab-stop style:position="16.902cm" style:type="right"/>
        </style:tab-stops>
      </style:paragraph-properties>
    </style:style>
    <style:style style:name="P67"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68"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69"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70" style:family="paragraph" style:parent-style-name="Standard">
      <style:paragraph-properties fo:margin-left="3.136cm" fo:margin-right="0cm" fo:margin-top="0.212cm" fo:margin-bottom="0cm" style:contextual-spacing="false"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71"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72"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73"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74" style:family="paragraph" style:parent-style-name="Standard">
      <style:paragraph-properties fo:text-align="center"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5"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6"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7"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78" style:family="paragraph" style:parent-style-name="Standard">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79" style:family="paragraph" style:parent-style-name="Standard">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80" style:family="paragraph" style:parent-style-name="Standard">
      <style:paragraph-properties fo:text-align="justify" style:justify-single-word="false"/>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81" style:family="paragraph" style:parent-style-name="Standard">
      <style:paragraph-properties fo:text-align="justify" style:justify-single-word="false"/>
      <style:text-properties style:font-name="Arial1" fo:font-size="10.5pt" fo:font-style="italic" style:font-name-asian="Times New Roman" style:font-size-asian="10.5pt" style:font-style-asian="italic" style:font-name-complex="Arial1" style:font-size-complex="10.5pt" style:font-style-complex="italic"/>
    </style:style>
    <style:style style:name="P82"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83" style:family="paragraph" style:parent-style-name="Standard">
      <style:paragraph-properties fo:hyphenation-ladder-count="no-limit" style:text-autospace="none">
        <style:tab-stops>
          <style:tab-stop style:position="2cm"/>
          <style:tab-stop style:position="18.002cm" style:type="right"/>
        </style:tab-stops>
      </style:paragraph-properties>
      <style:text-properties fo:hyphenate="true" fo:hyphenation-remain-char-count="2" fo:hyphenation-push-char-count="2" loext:hyphenation-no-caps="false"/>
    </style:style>
    <style:style style:name="P84" style:family="paragraph" style:parent-style-name="Standard">
      <style:paragraph-properties fo:hyphenation-ladder-count="no-limit" fo:break-before="page" style:text-autospace="none">
        <style:tab-stops>
          <style:tab-stop style:position="2cm"/>
          <style:tab-stop style:position="18.002cm" style:type="right"/>
        </style:tab-stops>
      </style:paragraph-properties>
      <style:text-properties fo:hyphenate="true" fo:hyphenation-remain-char-count="2" fo:hyphenation-push-char-count="2" loext:hyphenation-no-caps="false"/>
    </style:style>
    <style:style style:name="P85" style:family="paragraph" style:parent-style-name="Standard">
      <style:paragraph-properties fo:margin-top="0.099cm" fo:margin-bottom="0cm" style:contextual-spacing="false" fo:hyphenation-ladder-count="no-limit" style:text-autospace="none">
        <style:tab-stops>
          <style:tab-stop style:position="2cm"/>
          <style:tab-stop style:position="12.501cm" style:type="right"/>
        </style:tab-stops>
      </style:paragraph-properties>
      <style:text-properties fo:hyphenate="true" fo:hyphenation-remain-char-count="2" fo:hyphenation-push-char-count="2" loext:hyphenation-no-caps="false"/>
    </style:style>
    <style:style style:name="P86" style:family="paragraph" style:parent-style-name="Standard">
      <style:paragraph-properties fo:hyphenation-ladder-count="no-limit" style:text-autospace="none">
        <style:tab-stops>
          <style:tab-stop style:position="2cm"/>
          <style:tab-stop style:position="6.001cm" style:type="right"/>
        </style:tab-stops>
      </style:paragraph-properties>
      <style:text-properties fo:hyphenate="true" fo:hyphenation-remain-char-count="2" fo:hyphenation-push-char-count="2" loext:hyphenation-no-caps="false"/>
    </style:style>
    <style:style style:name="P87" style:family="paragraph" style:parent-style-name="Standard">
      <style:paragraph-properties fo:margin-top="0.099cm" fo:margin-bottom="0cm" style:contextual-spacing="false" fo:hyphenation-ladder-count="no-limit" style:text-autospace="none">
        <style:tab-stops>
          <style:tab-stop style:position="2.3cm"/>
          <style:tab-stop style:position="15.602cm" style:type="right" style:leader-style="dotted" style:leader-text="."/>
          <style:tab-stop style:position="18.002cm" style:type="right"/>
        </style:tab-stops>
      </style:paragraph-properties>
      <style:text-properties fo:hyphenate="true" fo:hyphenation-remain-char-count="2" fo:hyphenation-push-char-count="2" loext:hyphenation-no-caps="false"/>
    </style:style>
    <style:style style:name="P88" style:family="paragraph" style:parent-style-name="Standard">
      <style:paragraph-properties fo:hyphenation-ladder-count="no-limit" style:text-autospace="none">
        <style:tab-stops>
          <style:tab-stop style:position="2cm"/>
          <style:tab-stop style:position="7.1cm" style:type="right"/>
          <style:tab-stop style:position="8.5cm" style:type="right"/>
          <style:tab-stop style:position="9.8cm" style:type="right"/>
          <style:tab-stop style:position="10.901cm" style:type="right"/>
          <style:tab-stop style:position="12.501cm" style:type="right"/>
        </style:tab-stops>
      </style:paragraph-properties>
      <style:text-properties fo:hyphenate="true" fo:hyphenation-remain-char-count="2" fo:hyphenation-push-char-count="2" loext:hyphenation-no-caps="false"/>
    </style:style>
    <style:style style:name="P89" style:family="paragraph" style:parent-style-name="Standard">
      <style:paragraph-properties fo:hyphenation-ladder-count="no-limit" style:text-autospace="none">
        <style:tab-stops>
          <style:tab-stop style:position="2cm"/>
          <style:tab-stop style:position="7.1cm" style:type="right"/>
          <style:tab-stop style:position="8.5cm" style:type="right"/>
          <style:tab-stop style:position="12.501cm" style:type="right"/>
        </style:tab-stops>
      </style:paragraph-properties>
      <style:text-properties fo:hyphenate="true" fo:hyphenation-remain-char-count="2" fo:hyphenation-push-char-count="2" loext:hyphenation-no-caps="false"/>
    </style:style>
    <style:style style:name="P90" style:family="paragraph" style:parent-style-name="Standard">
      <style:paragraph-properties fo:hyphenation-ladder-count="no-limit" style:text-autospace="none">
        <style:tab-stops>
          <style:tab-stop style:position="2cm"/>
          <style:tab-stop style:position="7.1cm" style:type="right"/>
          <style:tab-stop style:position="12.501cm" style:type="right"/>
        </style:tab-stops>
      </style:paragraph-properties>
      <style:text-properties fo:hyphenate="true" fo:hyphenation-remain-char-count="2" fo:hyphenation-push-char-count="2" loext:hyphenation-no-caps="false"/>
    </style:style>
    <style:style style:name="P91" style:family="paragraph" style:parent-style-name="Standard">
      <style:paragraph-properties fo:hyphenation-ladder-count="no-limit" style:text-autospace="none">
        <style:tab-stops>
          <style:tab-stop style:position="2cm"/>
          <style:tab-stop style:position="7.1cm" style:type="right"/>
          <style:tab-stop style:position="8.5cm" style:type="right"/>
          <style:tab-stop style:position="10.901cm" style:type="right"/>
          <style:tab-stop style:position="12.501cm" style:type="right"/>
        </style:tab-stops>
      </style:paragraph-properties>
      <style:text-properties fo:hyphenate="true" fo:hyphenation-remain-char-count="2" fo:hyphenation-push-char-count="2" loext:hyphenation-no-caps="false"/>
    </style:style>
    <style:style style:name="P92" style:family="paragraph" style:parent-style-name="Standard">
      <style:paragraph-properties fo:hyphenation-ladder-count="no-limit" style:text-autospace="none">
        <style:tab-stops>
          <style:tab-stop style:position="2cm"/>
          <style:tab-stop style:position="7.1cm" style:type="right"/>
          <style:tab-stop style:position="8.5cm" style:type="right"/>
          <style:tab-stop style:position="9.8cm" style:type="right"/>
          <style:tab-stop style:position="12.501cm" style:type="right"/>
        </style:tab-stops>
      </style:paragraph-properties>
      <style:text-properties fo:hyphenate="true" fo:hyphenation-remain-char-count="2" fo:hyphenation-push-char-count="2" loext:hyphenation-no-caps="false"/>
    </style:style>
    <style:style style:name="P93" style:family="paragraph" style:parent-style-name="Standard">
      <style:paragraph-properties fo:hyphenation-ladder-count="no-limit" style:text-autospace="none">
        <style:tab-stops>
          <style:tab-stop style:position="7.1cm" style:type="right"/>
          <style:tab-stop style:position="12.501cm" style:type="right"/>
        </style:tab-stops>
      </style:paragraph-properties>
      <style:text-properties fo:hyphenate="true" fo:hyphenation-remain-char-count="2" fo:hyphenation-push-char-count="2" loext:hyphenation-no-caps="false"/>
    </style:style>
    <style:style style:name="P94" style:family="paragraph" style:parent-style-name="Standard">
      <style:paragraph-properties fo:margin-top="0.099cm" fo:margin-bottom="0cm" style:contextual-spacing="false" fo:hyphenation-ladder-count="no-limit" style:text-autospace="none">
        <style:tab-stops>
          <style:tab-stop style:position="7.699cm"/>
          <style:tab-stop style:position="15.801cm" style:type="right" style:leader-style="dotted" style:leader-text="."/>
          <style:tab-stop style:position="18.002cm" style:type="right"/>
        </style:tab-stops>
      </style:paragraph-properties>
      <style:text-properties fo:hyphenate="true" fo:hyphenation-remain-char-count="2" fo:hyphenation-push-char-count="2" loext:hyphenation-no-caps="false"/>
    </style:style>
    <style:style style:name="P95" style:family="paragraph" style:parent-style-name="Standard">
      <style:paragraph-properties fo:hyphenation-ladder-count="no-limit" style:text-autospace="none">
        <style:tab-stops>
          <style:tab-stop style:position="7.1cm" style:type="right"/>
          <style:tab-stop style:position="12.501cm" style:type="right"/>
          <style:tab-stop style:position="14.201cm" style:type="right"/>
        </style:tab-stops>
      </style:paragraph-properties>
      <style:text-properties fo:hyphenate="true" fo:hyphenation-remain-char-count="2" fo:hyphenation-push-char-count="2" loext:hyphenation-no-caps="false"/>
    </style:style>
    <style:style style:name="P96" style:family="paragraph" style:parent-style-name="Standard">
      <style:paragraph-properties fo:hyphenation-ladder-count="no-limit" style:text-autospace="none">
        <style:tab-stops>
          <style:tab-stop style:position="7.1cm" style:type="right"/>
          <style:tab-stop style:position="8.5cm" style:type="right"/>
          <style:tab-stop style:position="12.501cm" style:type="right"/>
        </style:tab-stops>
      </style:paragraph-properties>
      <style:text-properties fo:hyphenate="true" fo:hyphenation-remain-char-count="2" fo:hyphenation-push-char-count="2" loext:hyphenation-no-caps="false"/>
    </style:style>
    <style:style style:name="P97" style:family="paragraph" style:parent-style-name="Standard">
      <style:paragraph-properties fo:hyphenation-ladder-count="no-limit" style:text-autospace="none">
        <style:tab-stops>
          <style:tab-stop style:position="2.2cm"/>
          <style:tab-stop style:position="14.4cm" style:type="right" style:leader-style="dotted" style:leader-text="."/>
          <style:tab-stop style:position="17.002cm" style:type="right"/>
          <style:tab-stop style:position="17.902cm" style:type="right"/>
        </style:tab-stops>
      </style:paragraph-properties>
      <style:text-properties fo:hyphenate="true" fo:hyphenation-remain-char-count="2" fo:hyphenation-push-char-count="2" loext:hyphenation-no-caps="false"/>
    </style:style>
    <style:style style:name="P98" style:family="paragraph" style:parent-style-name="Standard">
      <style:paragraph-properties fo:margin-top="0.099cm" fo:margin-bottom="0cm" style:contextual-spacing="false" fo:hyphenation-ladder-count="no-limit" style:text-autospace="none">
        <style:tab-stops>
          <style:tab-stop style:position="14.002cm" style:type="right"/>
          <style:tab-stop style:position="17.002cm" style:type="right"/>
        </style:tab-stops>
      </style:paragraph-properties>
      <style:text-properties fo:hyphenate="true" fo:hyphenation-remain-char-count="2" fo:hyphenation-push-char-count="2" loext:hyphenation-no-caps="false"/>
    </style:style>
    <style:style style:name="P99" style:family="paragraph" style:parent-style-name="Standard">
      <style:paragraph-properties fo:hyphenation-ladder-count="no-limit" style:text-autospace="none">
        <style:tab-stops>
          <style:tab-stop style:position="7.9cm" style:type="right"/>
          <style:tab-stop style:position="7.95cm"/>
          <style:tab-stop style:position="11.901cm" style:type="right" style:leader-style="dotted" style:leader-text="."/>
          <style:tab-stop style:position="14.002cm" style:type="right"/>
        </style:tab-stops>
      </style:paragraph-properties>
      <style:text-properties fo:hyphenate="true" fo:hyphenation-remain-char-count="2" fo:hyphenation-push-char-count="2" loext:hyphenation-no-caps="false"/>
    </style:style>
    <style:style style:name="P100" style:family="paragraph" style:parent-style-name="Standard">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01" style:family="paragraph" style:parent-style-name="Standard">
      <style:paragraph-properties fo:margin-top="0.423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02" style:family="paragraph" style:parent-style-name="Standard">
      <style:paragraph-properties fo:margin-top="0.635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03" style:family="paragraph" style:parent-style-name="Standard">
      <style:paragraph-properties fo:text-align="end" style:justify-single-word="false" fo:orphans="2" fo:widows="2" fo:hyphenation-ladder-count="no-limit"/>
      <style:text-properties fo:hyphenate="true" fo:hyphenation-remain-char-count="2" fo:hyphenation-push-char-count="2" loext:hyphenation-no-caps="false"/>
    </style:style>
    <style:style style:name="P104" style:family="paragraph" style:parent-style-name="Standard">
      <style:paragraph-properties fo:text-align="justify" style:justify-single-word="false" style:writing-mode="lr-tb"/>
      <style:text-properties fo:background-color="#ffff00"/>
    </style:style>
    <style:style style:name="P105" style:family="paragraph" style:parent-style-name="Standard">
      <style:paragraph-properties fo:text-align="justify" style:justify-single-word="false"/>
      <style:text-properties style:font-name="Liberation Serif1" style:font-name-complex="Liberation Serif1"/>
    </style:style>
    <style:style style:name="P106" style:family="paragraph" style:parent-style-name="Text_20_body">
      <style:paragraph-properties fo:text-align="justify" style:justify-single-word="false" style:writing-mode="lr-tb"/>
      <style:text-properties style:font-name="Liberation Serif1" style:font-name-complex="Liberation Serif1"/>
    </style:style>
    <style:style style:name="P107" style:family="paragraph" style:parent-style-name="Standard">
      <style:paragraph-properties fo:text-align="justify" style:justify-single-word="false"/>
      <style:text-properties style:font-name="Calibri" style:font-name-complex="Calibri" style:font-size-complex="11pt" style:font-weight-complex="bold"/>
    </style:style>
    <style:style style:name="P108" style:family="paragraph" style:parent-style-name="Standard">
      <style:paragraph-properties fo:text-align="center" style:justify-single-word="false" text:number-lines="false" text:line-number="0"/>
      <style:text-properties style:font-name="Calibri" fo:font-style="italic" style:font-name-asian="Calibri" style:font-style-asian="italic" style:font-name-complex="Calibri" style:font-size-complex="11pt" style:font-style-complex="italic"/>
    </style:style>
    <style:style style:name="P109" style:family="paragraph" style:parent-style-name="Standard">
      <style:paragraph-properties fo:margin-left="0cm" fo:margin-right="0cm" fo:text-align="center" style:justify-single-word="false" fo:text-indent="1.251cm" style:auto-text-indent="false" text:number-lines="false" text:line-number="0"/>
      <style:text-properties style:font-name="Calibri" fo:font-style="italic" style:font-name-asian="Calibri" style:font-style-asian="italic" style:font-name-complex="Calibri" style:font-size-complex="11pt" style:font-style-complex="italic"/>
    </style:style>
    <style:style style:name="P110" style:family="paragraph" style:parent-style-name="Standard">
      <style:paragraph-properties fo:text-align="end" style:justify-single-word="false" text:number-lines="false" text:line-number="0"/>
      <style:text-properties style:font-name="Calibri" fo:font-style="italic" style:font-name-asian="Calibri" style:font-style-asian="italic" style:font-name-complex="Calibri" style:font-size-complex="11pt" style:font-style-complex="italic"/>
    </style:style>
    <style:style style:name="P111" style:family="paragraph" style:parent-style-name="Standard">
      <style:paragraph-properties fo:margin-left="0cm" fo:margin-right="0cm" fo:text-align="end" style:justify-single-word="false" fo:text-indent="1.251cm" style:auto-text-indent="false" text:number-lines="false" text:line-number="0"/>
      <style:text-properties style:font-name="Calibri" fo:font-style="italic" style:font-name-asian="Calibri" style:font-style-asian="italic" style:font-name-complex="Calibri" style:font-size-complex="11pt" style:font-style-complex="italic"/>
    </style:style>
    <style:style style:name="P112" style:family="paragraph" style:parent-style-name="Standard">
      <style:paragraph-properties fo:text-align="center" style:justify-single-word="false" text:number-lines="false" text:line-number="0"/>
      <style:text-properties style:font-name="Calibri" fo:font-style="italic" style:font-name-asian="SimSun" style:font-style-asian="italic" style:font-name-complex="Calibri" style:font-size-complex="11pt" style:font-style-complex="italic"/>
    </style:style>
    <style:style style:name="P113"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114" style:family="paragraph" style:parent-style-name="Table_20_Contents_20__28_user_29_">
      <style:paragraph-properties fo:text-align="center" style:justify-single-word="false" style:writing-mode="lr-tb"/>
    </style:style>
    <style:style style:name="P115" style:family="paragraph" style:parent-style-name="Text_20_body">
      <style:paragraph-properties fo:text-align="center" style:justify-single-word="false" style:writing-mode="lr-tb"/>
    </style:style>
    <style:style style:name="P116" style:family="paragraph" style:parent-style-name="Text_20_body">
      <style:paragraph-properties fo:margin-top="0cm" fo:margin-bottom="0.212cm" style:contextual-spacing="false" fo:text-align="center" style:justify-single-word="false" style:writing-mode="lr-tb"/>
    </style:style>
    <style:style style:name="P117" style:family="paragraph" style:parent-style-name="Table_20_Contents_20__28_user_29_">
      <style:paragraph-properties fo:text-align="start" style:justify-single-word="false" style:writing-mode="lr-tb"/>
      <style:text-properties fo:font-weight="bold" style:font-weight-asian="bold"/>
    </style:style>
    <style:style style:name="P118" style:family="paragraph" style:parent-style-name="Text_20_body">
      <style:paragraph-properties fo:text-align="center" style:justify-single-word="false" style:writing-mode="lr-tb"/>
      <style:text-properties fo:font-weight="bold" style:font-weight-asian="bold"/>
    </style:style>
    <style:style style:name="P119"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20" style:family="paragraph" style:parent-style-name="Heading_20_1">
      <style:paragraph-properties fo:margin-left="0cm" fo:margin-right="0cm"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21" style:family="paragraph" style:parent-style-name="Heading_20_2">
      <style:paragraph-properties fo:margin-left="0cm" fo:margin-right="0cm" fo:margin-top="0.635cm" fo:margin-bottom="0.423cm" style:contextual-spacing="false" fo:text-indent="0cm" style:auto-text-indent="false"/>
      <style:text-properties style:font-name="Arial1" fo:font-size="10.5pt" fo:font-style="italic" style:font-size-asian="10.5pt" style:language-asian="es" style:country-asian="ES" style:font-style-asian="italic" style:font-name-complex="Arial1" style:font-size-complex="10.5pt" style:font-style-complex="italic"/>
    </style:style>
    <style:style style:name="P122" style:family="paragraph" style:parent-style-name="Párrafo_20_de_20_lista" style:list-style-name="WW8Num2">
      <style:paragraph-properties fo:margin-top="0cm" fo:margin-bottom="0cm" style:contextual-spacing="true" fo:text-align="justify" style:justify-single-word="false" fo:hyphenation-ladder-count="no-limit"/>
      <style:text-properties fo:hyphenate="false" fo:hyphenation-remain-char-count="2" fo:hyphenation-push-char-count="2" loext:hyphenation-no-caps="false"/>
    </style:style>
    <style:style style:name="P123" style:family="paragraph" style:parent-style-name="Párrafo_20_de_20_lista" style:list-style-name="WW8Num3">
      <style:paragraph-properties fo:margin-top="0.212cm" fo:margin-bottom="0cm" style:contextual-spacing="true" fo:text-align="justify" style:justify-single-word="false" fo:hyphenation-ladder-count="no-limit"/>
      <style:text-properties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124" style:family="paragraph" style:parent-style-name="Standard" style:list-style-name="WW8Num5">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25" style:family="paragraph" style:parent-style-name="Standard" style:list-style-name="WW8Num6">
      <style:paragraph-properties fo:margin-top="0.176cm" fo:margin-bottom="0.176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26" style:family="paragraph" style:parent-style-name="Standard" style:list-style-name="WW8Num4">
      <style:paragraph-properties fo:margin-top="0.212cm" fo:margin-bottom="0cm" style:contextual-spacing="false"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style>
    <style:style style:name="P127" style:family="paragraph" style:parent-style-name="Standard" style:list-style-name="WW8Num4">
      <style:paragraph-properties fo:margin-top="0.212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128" style:family="paragraph" style:parent-style-name="Standard_20__28_user_29_" style:list-style-name="WW8Num3">
      <style:paragraph-properties fo:text-align="justify" style:justify-single-word="false"/>
    </style:style>
    <style:style style:name="P129" style:family="paragraph" style:parent-style-name="Standard_20__28_user_29__20__28_user_29_" style:list-style-name="WW8Num4"/>
    <style:style style:name="P130" style:family="paragraph" style:parent-style-name="Standard_20__28_user_29__20__28_user_29_" style:list-style-name="WW8Num4">
      <style:paragraph-properties fo:text-align="justify" style:justify-single-word="false"/>
    </style:style>
    <style:style style:name="P131" style:family="paragraph" style:parent-style-name="Standard_20__28_user_29__20__28_user_29_" style:list-style-name="WW8Num4">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size="11pt" style:text-underline-style="none" fo:font-weight="normal" style:font-size-asian="11pt" style:font-weight-asian="normal" style:font-name-complex="Arial1" style:font-size-complex="11pt" style:font-weight-complex="normal"/>
    </style:style>
    <style:style style:name="T5"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6"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7" style:family="text">
      <style:text-properties fo:color="#000000" loext:opacity="100%" fo:font-size="11.5pt" style:text-underline-style="none" fo:font-weight="normal" fo:background-color="transparent" loext:char-shading-value="0" style:font-name-asian="DejaVu Sans" style:font-size-asian="11.5pt" style:font-weight-asian="normal" style:font-name-complex="Arial1" style:font-size-complex="11pt" style:font-weight-complex="normal"/>
    </style:style>
    <style:style style:name="T8"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9" style:family="text">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style>
    <style:style style:name="T10" style:family="text">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font-weight-complex="bold"/>
    </style:style>
    <style:style style:name="T11"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2" style:family="text">
      <style:text-properties fo:color="#000000"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style>
    <style:style style:name="T13" style:family="text">
      <style:text-properties fo:color="#000000"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14" style:family="text">
      <style:text-properties fo:color="#000000" loext:opacity="100%" style:font-name="Arial1" fo:font-size="10.5pt" fo:font-style="italic" fo:font-weight="bold"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5" style:family="text">
      <style:text-properties fo:color="#000000" loext:opacity="100%" style:font-name="Arial1" fo:font-size="10.5pt" fo:font-style="italic"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6" style:family="text">
      <style:text-properties fo:color="#000000" loext:opacity="100%" style:font-name="Arial1" fo:font-size="10.5pt" fo:font-style="italic" style:font-name-asian="Arial1" style:font-size-asian="10.5pt" style:language-asian="es" style:country-asian="ES" style:font-style-asian="italic" style:font-name-complex="Arial1" style:font-size-complex="10.5pt" style:font-style-complex="italic" style:font-weight-complex="bold"/>
    </style:style>
    <style:style style:name="T17"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8" style:family="text">
      <style:text-properties fo:color="#000000" loext:opacity="100%" style:font-name="Arial1" fo:font-size="10.5pt"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19" style:family="text">
      <style:text-properties fo:color="#000000" loext:opacity="100%" style:font-name="Arial1" fo:font-size="10.5pt" style:rfc-language-tag="es-ES-u-co-trad" fo:language="es" fo:country="ES" fo:font-style="italic" style:font-size-asian="10.5pt" style:font-style-asian="italic" style:font-name-complex="Arial1" style:font-size-complex="10.5pt" style:font-style-complex="italic"/>
    </style:style>
    <style:style style:name="T20" style:family="text">
      <style:text-properties fo:color="#000000" loext:opacity="100%" style:font-name="Arial1"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1" style:font-size-complex="10.5pt" style:font-style-complex="italic"/>
    </style:style>
    <style:style style:name="T21" style:family="text">
      <style:text-properties fo:color="#000000" loext:opacity="100%" style:font-name="Arial1"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1" style:font-size-complex="10.5pt" style:font-style-complex="italic" style:font-weight-complex="bold"/>
    </style:style>
    <style:style style:name="T22" style:family="text">
      <style:text-properties fo:color="#000000" loext:opacity="100%" style:font-name="Arial1" fo:font-size="10.5pt" style:rfc-language-tag="es-ES-u-co-trad" fo:language="es" fo:country="ES" fo:font-style="italic" style:font-name-asian="Times New Roman" style:font-size-asian="10.5pt" style:language-asian="es" style:country-asian="ES" style:font-style-asian="italic" style:font-name-complex="Arial1" style:font-size-complex="10.5pt" style:font-style-complex="italic" style:font-weight-complex="bold"/>
    </style:style>
    <style:style style:name="T23" style:family="text">
      <style:text-properties fo:color="#000000" loext:opacity="100%" style:font-name="Calibri" fo:font-style="italic" fo:font-weight="bold" style:language-asian="es" style:country-asian="ES" style:font-style-asian="italic" style:font-weight-asian="bold" style:font-name-complex="Calibri" style:font-size-complex="11pt" style:font-style-complex="italic" style:font-weight-complex="bold"/>
    </style:style>
    <style:style style:name="T24" style:family="text">
      <style:text-properties fo:color="#000000" loext:opacity="100%" style:font-name="Calibri" fo:font-style="italic" fo:font-weight="bold" style:font-name-asian="Calibri" style:font-style-asian="italic" style:font-weight-asian="bold" style:font-name-complex="Calibri" style:font-size-complex="11pt" style:font-style-complex="italic" style:font-weight-complex="bold"/>
    </style:style>
    <style:style style:name="T25" style:family="text">
      <style:text-properties fo:color="#000000" loext:opacity="100%" style:font-name="Calibri" fo:font-style="italic" fo:font-weight="bold" style:font-style-asian="italic" style:font-weight-asian="bold" style:font-name-complex="Calibri" style:font-size-complex="11pt" style:font-style-complex="italic" style:font-weight-complex="bold"/>
    </style:style>
    <style:style style:name="T26" style:family="text">
      <style:text-properties fo:color="#000000" loext:opacity="100%" style:font-name="Calibri" fo:font-style="italic" style:font-name-asian="Calibri" style:font-style-asian="italic" style:font-name-complex="Calibri" style:font-size-complex="11pt" style:font-style-complex="italic"/>
    </style:style>
    <style:style style:name="T27" style:family="text">
      <style:text-properties fo:color="#000000" loext:opacity="100%" style:font-name="Calibri" fo:font-style="italic" style:font-style-asian="italic" style:font-name-complex="Calibri" style:font-size-complex="11pt" style:font-style-complex="italic"/>
    </style:style>
    <style:style style:name="T28" style:family="text">
      <style:text-properties fo:color="#000000" loext:opacity="100%" style:font-name="Arial Narrow" fo:font-weight="bold" fo:background-color="#00ffff" loext:char-shading-value="0" style:font-name-asian="DengXian" style:font-weight-asian="bold" style:font-name-complex="Arial Narrow" style:font-weight-complex="bold"/>
    </style:style>
    <style:style style:name="T29" style:family="text">
      <style:text-properties fo:color="#000000" loext:opacity="100%" style:font-name="Arial Narrow" fo:font-weight="bold" fo:background-color="#ffffff" loext:char-shading-value="0" style:font-name-asian="DengXian" style:font-weight-asian="bold" style:font-name-complex="Arial Narrow" style:font-weight-complex="bold"/>
    </style:style>
    <style:style style:name="T30" style:family="text">
      <style:text-properties fo:color="#000000" loext:opacity="100%" style:font-name="Arial Narrow" fo:font-size="8pt" fo:font-weight="bold" fo:background-color="#ffffff" loext:char-shading-value="0" style:font-name-asian="DengXian" style:font-size-asian="8pt" style:font-weight-asian="bold" style:font-name-complex="Arial Narrow" style:font-size-complex="8pt" style:font-weight-complex="bold"/>
    </style:style>
    <style:style style:name="T31" style:family="text">
      <style:text-properties fo:color="#000000" loext:opacity="100%" style:font-name="Arial Narrow" fo:font-size="8pt" style:font-name-asian="DengXian" style:font-size-asian="8pt" style:font-name-complex="Arial Narrow" style:font-size-complex="8pt"/>
    </style:style>
    <style:style style:name="T32" style:family="text">
      <style:text-properties fo:color="#000000" loext:opacity="100%" style:font-name="Arial Narrow" fo:font-size="8pt" fo:background-color="#ffffff" loext:char-shading-value="0" style:font-name-asian="DengXian" style:font-size-asian="8pt" style:font-name-complex="Arial Narrow" style:font-size-complex="8pt"/>
    </style:style>
    <style:style style:name="T33" style:family="text">
      <style:text-properties fo:color="#000000" loext:opacity="100%" style:font-name="Arial Narrow" fo:font-size="9pt" fo:background-color="#ffffff" loext:char-shading-value="0" style:font-name-asian="DengXian" style:font-size-asian="9pt" style:font-name-complex="Arial Narrow" style:font-size-complex="9pt"/>
    </style:style>
    <style:style style:name="T34" style:family="text">
      <style:text-properties fo:color="#000000" loext:opacity="100%" fo:font-size="8pt" fo:background-color="#ffffff" loext:char-shading-value="0" style:font-size-asian="8pt" style:font-size-complex="8pt"/>
    </style:style>
    <style:style style:name="T35" style:family="text">
      <style:text-properties fo:color="#000000" loext:opacity="100%" fo:font-size="8pt" fo:font-weight="bold" style:font-size-asian="8pt" style:font-weight-asian="bold" style:font-size-complex="8pt" style:font-weight-complex="bold"/>
    </style:style>
    <style:style style:name="T36" style:family="text">
      <style:text-properties fo:color="#000000" loext:opacity="100%" fo:font-size="8pt" fo:font-weight="bold" fo:background-color="#ffffff" loext:char-shading-value="0" style:font-size-asian="8pt" style:font-weight-asian="bold" style:font-size-complex="8pt" style:font-weight-complex="bold"/>
    </style:style>
    <style:style style:name="T37" style:family="text">
      <style:text-properties fo:font-variant="normal" fo:text-transform="none" fo:color="#000000" loext:opacity="100%" style:text-outline="false" style:text-line-through-style="none" style:text-line-through-type="none" style:font-name="Arial1" fo:font-size="11pt" fo:letter-spacing="-0.005cm" fo:language="en" fo:country="US"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font-name="Arial1" fo:font-size="11pt" fo:letter-spacing="-0.005cm" fo:language="en" fo:country="US"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font-name="Arial1" fo:font-size="11pt" fo:letter-spacing="-0.005cm" fo:language="en" fo:country="US"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4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2" style:family="text">
      <style:text-properties style:font-name="Arial1" fo:font-size="11pt" style:font-size-asian="11pt" style:font-name-complex="Arial1" style:font-size-complex="11pt"/>
    </style:style>
    <style:style style:name="T43" style:family="text">
      <style:text-properties style:font-name="Arial1" fo:font-size="11pt" fo:font-weight="bold" style:font-size-asian="11pt" style:font-weight-asian="bold" style:font-name-complex="Arial1" style:font-size-complex="11pt" style:font-weight-complex="bold"/>
    </style:style>
    <style:style style:name="T44" style:family="text">
      <style:text-properties style:font-name="Arial1" fo:font-size="11pt" style:text-underline-style="solid" style:text-underline-width="auto" style:text-underline-color="font-color" fo:font-weight="bold" style:font-size-asian="11pt" style:font-weight-asian="bold" style:font-name-complex="Arial1"/>
    </style:style>
    <style:style style:name="T45"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46" style:family="text">
      <style:text-properties style:font-name="Arial1" fo:font-size="11pt" style:text-underline-style="solid" style:text-underline-width="auto" style:text-underline-color="font-color" fo:font-weight="normal" style:font-size-asian="11pt" style:font-weight-asian="normal" style:font-name-complex="Arial1"/>
    </style:style>
    <style:style style:name="T47" style:family="text">
      <style:text-properties style:font-name="Arial1" fo:font-size="10.5pt" fo:font-style="italic" style:font-size-asian="10.5pt" style:font-style-asian="italic" style:font-name-complex="Arial1" style:font-size-complex="10.5pt" style:font-style-complex="italic"/>
    </style:style>
    <style:style style:name="T48"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49"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50"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1"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52"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53"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4" style:family="text">
      <style:text-properties style:font-name="Arial1" fo:font-size="10.5pt" style:rfc-language-tag="es-ES-u-co-trad" fo:language="es" fo:country="ES" fo:font-style="italic" style:letter-kerning="false" style:font-name-asian="Times New Roman" style:font-size-asian="10.5pt" style:font-style-asian="italic" style:font-name-complex="Arial1" style:font-size-complex="10.5pt" style:language-complex="ar" style:country-complex="SA" style:font-style-complex="italic"/>
    </style:style>
    <style:style style:name="T55" style:family="text">
      <style:text-properties fo:color="#ff4000" loext:opacity="100%" style:font-name="Arial1" fo:font-size="10.5pt" fo:font-style="italic" style:font-size-asian="10.5pt" style:font-style-asian="italic" style:font-name-complex="Arial1" style:font-size-complex="10.5pt" style:font-style-complex="italic"/>
    </style:style>
    <style:style style:name="T56" style:family="text">
      <style:text-properties fo:color="#00000a" loext:opacity="100%" style:font-name="Arial1" fo:font-size="10.5pt" fo:font-style="italic" fo:font-weight="bold" style:font-name-asian="Arial1" style:font-size-asian="10.5pt" style:language-asian="es" style:country-asian="ES" style:font-style-asian="italic" style:font-weight-asian="bold" style:font-name-complex="Arial1" style:font-size-complex="10.5pt" style:font-style-complex="italic" style:font-weight-complex="bold"/>
    </style:style>
    <style:style style:name="T57" style:family="text">
      <style:text-properties fo:color="#00000a" loext:opacity="100%" style:font-name="Arial1" fo:font-size="10.5pt"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58" style:family="text">
      <style:text-properties style:font-name="Arial Narrow" fo:font-size="12pt" style:font-name-asian="DengXian" style:font-size-asian="12pt" style:font-name-complex="Arial Narrow"/>
    </style:style>
    <style:style style:name="T59" style:family="text">
      <style:text-properties fo:text-transform="uppercase" fo:color="#000000" loext:opacity="100%" style:font-name="Arial1" fo:font-size="10.5pt" fo:font-style="italic" style:font-size-asian="10.5pt" style:language-asian="es" style:country-asian="ES" style:font-style-asian="italic" style:font-name-complex="Arial1" style:font-size-complex="10.5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 </text:p>
          </table:table-cell>
          <table:table-cell table:style-name="Tabla1.B1" office:value-type="string">
            <text:p text:style-name="P114"><text:span text:style-name="T2">ACTA</text:span><text:span text:style-name="T1"> </text:span></text:p>
          </table:table-cell>
        </table:table-row>
      </table:table>
      <text:p text:style-name="P118"/>
      <table:table table:name="Tabla2" table:style-name="Tabla2">
        <table:table-column table:style-name="Tabla2.A"/>
        <table:table-column table:style-name="Tabla2.B"/>
        <table:table-row table:style-name="Tabla2.1">
          <table:table-cell table:style-name="Tabla2.A1" office:value-type="string">
            <text:p text:style-name="P3"><text:span text:style-name="T3">Expediente nº:</text:span> </text:p>
          </table:table-cell>
          <table:table-cell table:style-name="Tabla2.B1" office:value-type="string">
            <text:p text:style-name="P3"><text:span text:style-name="T3">Órgano Colegiado:</text:span> </text:p>
          </table:table-cell>
        </table:table-row>
        <table:table-row table:style-name="Tabla2.1">
          <table:table-cell table:style-name="Tabla2.A2" office:value-type="string">
            <text:p text:style-name="P3">JGL/2025/36 </text:p>
          </table:table-cell>
          <table:table-cell table:style-name="Tabla2.B2" office:value-type="string">
            <text:p text:style-name="P3">La Junta de Gobierno Local </text:p>
          </table:table-cell>
        </table:table-row>
      </table:table>
      <text:p text:style-name="P115"> </text:p>
      <table:table table:name="Tabla3" table:style-name="Tabla3">
        <table:table-column table:style-name="Tabla3.A"/>
        <table:table-column table:style-name="Tabla3.B"/>
        <table:table-row table:style-name="Tabla3.1">
          <table:table-cell table:style-name="Tabla3.A1" table:number-columns-spanned="2" office:value-type="string">
            <text:p text:style-name="P114"><text:span text:style-name="T3">DATOS DE CELEBRACIÓN DE LA SESIÓN</text:span> </text:p>
          </table:table-cell>
          <table:covered-table-cell/>
        </table:table-row>
        <table:table-row table:style-name="Tabla3.1">
          <table:table-cell table:style-name="Tabla3.A2" office:value-type="string">
            <text:p text:style-name="P3"><text:span text:style-name="T3">Tipo Convocatoria</text:span> </text:p>
          </table:table-cell>
          <table:table-cell table:style-name="Tabla3.B2" office:value-type="string">
            <text:p text:style-name="P3">Extraordinaria urgente</text:p>
          </table:table-cell>
        </table:table-row>
        <table:table-row table:style-name="Tabla3.1">
          <table:table-cell table:style-name="Tabla3.A2" office:value-type="string">
            <text:p text:style-name="P3"><text:span text:style-name="T3">Fecha</text:span> </text:p>
          </table:table-cell>
          <table:table-cell table:style-name="Tabla3.B2" office:value-type="string">
            <text:p text:style-name="P3">7 de octubre de 2025 </text:p>
          </table:table-cell>
        </table:table-row>
        <table:table-row table:style-name="Tabla3.1">
          <table:table-cell table:style-name="Tabla3.A2" office:value-type="string">
            <text:p text:style-name="P3"><text:span text:style-name="T3">Duración</text:span> </text:p>
          </table:table-cell>
          <table:table-cell table:style-name="Tabla3.B2" office:value-type="string">
            <text:p text:style-name="P3">Desde las 9:36 hasta las 10:00 horas </text:p>
          </table:table-cell>
        </table:table-row>
        <table:table-row table:style-name="Tabla3.1">
          <table:table-cell table:style-name="Tabla3.A2" office:value-type="string">
            <text:p text:style-name="P3"><text:span text:style-name="T3">Lugar</text:span> </text:p>
          </table:table-cell>
          <table:table-cell table:style-name="Tabla3.B2" office:value-type="string">
            <text:p text:style-name="P3">Alcaldía </text:p>
          </table:table-cell>
        </table:table-row>
        <table:table-row table:style-name="Tabla3.1">
          <table:table-cell table:style-name="Tabla3.A2" office:value-type="string">
            <text:p text:style-name="P3"><text:span text:style-name="T3">Presidida por</text:span> </text:p>
          </table:table-cell>
          <table:table-cell table:style-name="Tabla3.B2" office:value-type="string">
            <text:p text:style-name="P3">PEDRO SUÁREZ MORENO </text:p>
          </table:table-cell>
        </table:table-row>
        <table:table-row table:style-name="Tabla3.1">
          <table:table-cell table:style-name="Tabla3.A7" office:value-type="string">
            <text:p text:style-name="P3"><text:span text:style-name="T3">Secretario</text:span> </text:p>
          </table:table-cell>
          <table:table-cell table:style-name="Tabla3.B7" office:value-type="string">
            <text:p text:style-name="P3">ROSA NIEVES GODOY LLARENA </text:p>
          </table:table-cell>
        </table:table-row>
      </table:table>
      <text:p text:style-name="P115">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14"><text:span text:style-name="T3">ASISTENCIA A LA SESIÓN</text:span> </text:p>
          </table:table-cell>
          <table:covered-table-cell/>
          <table:covered-table-cell/>
        </table:table-row>
        <table:table-row table:style-name="Tabla4.1">
          <table:table-cell table:style-name="Tabla4.A2" office:value-type="string">
            <text:p text:style-name="P117">Nº de identificación</text:p>
          </table:table-cell>
          <table:table-cell table:style-name="Tabla4.B2" office:value-type="string">
            <text:p text:style-name="P117">Nombre y Apellidos</text:p>
          </table:table-cell>
          <table:table-cell table:style-name="Tabla4.B2" office:value-type="string">
            <text:p text:style-name="P117">Asiste</text:p>
          </table:table-cell>
        </table:table-row>
        <table:table-row table:style-name="Tabla4.1">
          <table:table-cell table:style-name="Tabla4.A2" office:value-type="string">
            <text:p text:style-name="P3">****731**</text:p>
          </table:table-cell>
          <table:table-cell table:style-name="Tabla4.B2" office:value-type="string">
            <text:p text:style-name="P3">INGRID NAVARRO ARMAS</text:p>
          </table:table-cell>
          <table:table-cell table:style-name="Tabla4.B2" office:value-type="string">
            <text:p text:style-name="P3">SÍ</text:p>
          </table:table-cell>
        </table:table-row>
        <table:table-row table:style-name="Tabla4.1">
          <table:table-cell table:style-name="Tabla4.A2" office:value-type="string">
            <text:p text:style-name="P3">****042**</text:p>
          </table:table-cell>
          <table:table-cell table:style-name="Tabla4.B2" office:value-type="string">
            <text:p text:style-name="P3">JENNIFER DEL CARMEN SOSA MARTÍN</text:p>
          </table:table-cell>
          <table:table-cell table:style-name="Tabla4.B2" office:value-type="string">
            <text:p text:style-name="P3">SÍ</text:p>
          </table:table-cell>
        </table:table-row>
        <table:table-row table:style-name="Tabla4.1">
          <table:table-cell table:style-name="Tabla4.A2" office:value-type="string">
            <text:p text:style-name="P3">****039**</text:p>
          </table:table-cell>
          <table:table-cell table:style-name="Tabla4.B2" office:value-type="string">
            <text:p text:style-name="P3">MARIA CAROLINA SUÁREZ NARANJO</text:p>
          </table:table-cell>
          <table:table-cell table:style-name="Tabla4.B2" office:value-type="string">
            <text:p text:style-name="P3">SÍ</text:p>
          </table:table-cell>
        </table:table-row>
        <table:table-row table:style-name="Tabla4.1">
          <table:table-cell table:style-name="Tabla4.A2" office:value-type="string">
            <text:p text:style-name="P3">****497**</text:p>
          </table:table-cell>
          <table:table-cell table:style-name="Tabla4.B2" office:value-type="string">
            <text:p text:style-name="P3">PEDRO SUÁREZ MORENO</text:p>
          </table:table-cell>
          <table:table-cell table:style-name="Tabla4.B2" office:value-type="string">
            <text:p text:style-name="P3">SÍ</text:p>
          </table:table-cell>
        </table:table-row>
        <table:table-row table:style-name="Tabla4.1">
          <table:table-cell table:style-name="Tabla4.A2" office:value-type="string">
            <text:p text:style-name="P3">****538**</text:p>
          </table:table-cell>
          <table:table-cell table:style-name="Tabla4.B2" office:value-type="string">
            <text:p text:style-name="P3">ROSA NIEVES GODOY LLARENA</text:p>
          </table:table-cell>
          <table:table-cell table:style-name="Tabla4.B2" office:value-type="string">
            <text:p text:style-name="P3">SÍ</text:p>
          </table:table-cell>
        </table:table-row>
        <table:table-row table:style-name="Tabla4.1">
          <table:table-cell table:style-name="Tabla4.A2" office:value-type="string">
            <text:p text:style-name="P3">****085**</text:p>
          </table:table-cell>
          <table:table-cell table:style-name="Tabla4.B2" office:value-type="string">
            <text:p text:style-name="P3">VICTOR JUAN HERNÁNDEZ RODRÍGUEZ</text:p>
          </table:table-cell>
          <table:table-cell table:style-name="Tabla4.B2" office:value-type="string">
            <text:p text:style-name="P3">NO</text:p>
          </table:table-cell>
        </table:table-row>
        <table:table-row table:style-name="Tabla4.1">
          <table:table-cell table:style-name="Tabla4.A2" office:value-type="string">
            <text:p text:style-name="P3">****121**</text:p>
          </table:table-cell>
          <table:table-cell table:style-name="Tabla4.B2" office:value-type="string">
            <text:p text:style-name="P3">YARA CÁRDENES FALCÓN</text:p>
          </table:table-cell>
          <table:table-cell table:style-name="Tabla4.B2" office:value-type="string">
            <text:p text:style-name="P3">SÍ</text:p>
          </table:table-cell>
        </table:table-row>
        <table:table-row table:style-name="Tabla4.1">
          <table:table-cell table:style-name="Tabla4.A10" table:number-columns-spanned="3" office:value-type="string">
            <text:p text:style-name="P117">Excusas de asistencia presentadas:</text:p>
            <text:p text:style-name="P3">1. VICTOR JUAN HERNÁNDEZ RODRÍGUEZ:</text:p>
            <text:p text:style-name="P3">«Motivos profesionales»</text:p>
          </table:table-cell>
          <table:covered-table-cell/>
          <table:covered-table-cell/>
        </table:table-row>
      </table:table>
      <text:p text:style-name="P115"> </text:p>
      <text:p text:style-name="P115"> </text:p>
      <text:p text:style-name="P15">Una vez verificada por el Secretario la válida constitución del órgano, el Presidente abre sesión, procediendo a la deliberación sobre los asuntos incluidos en el Orden del Día</text:p>
      <text:p text:style-name="P15"> </text:p>
      <text:p text:style-name="P114"/>
      <text:p text:style-name="P114"><text:soft-page-break/><text:span text:style-name="T3">ASUNTOS DE LA CONVOCATORIA</text:span> </text:p>
      <text:p text:style-name="P15"/>
      <text:p text:style-name="P119">1.- Declarar la urgencia de los <text:s/>asuntos a tratar.</text:p>
      <text:p text:style-name="P14"><text:span text:style-name="T4">El Alcalde declara</text:span><text:span text:style-name="T5"> la urgencia del asunto a tratar motivado por el</text:span><text:span text:style-name="T7"> plazo de finalización de la ejecución de la obra denominada </text:span><text:span text:style-name="Fuente_20_de_20_párrafo_20_predeter.1"><text:span text:style-name="T37">Acondicionamiento y Mejora Paisajística “Parque Rubén Díaz”. Expte 1143/2025</text:span></text:span></text:p>
      <text:p text:style-name="P104"/>
      <text:p text:style-name="P19"><text:span text:style-name="T42">Se acepta por </text:span><text:span text:style-name="T43">Unanimidad. <text:s/></text:span></text:p>
      <text:p text:style-name="P14"/>
      <text:p text:style-name="P15"><text:span text:style-name="T45">2.- </text:span><text:span text:style-name="Fuente_20_de_20_párrafo_20_predeter.1"><text:span text:style-name="T38">Propuesta de aprobación de la </text:span></text:span><text:span text:style-name="Fuente_20_de_20_párrafo_20_predeter.1"><text:span text:style-name="T39">modificación</text:span></text:span><text:span text:style-name="Fuente_20_de_20_párrafo_20_predeter.1"><text:span text:style-name="T38"> del contrato menor denominado <text:s text:c="2"/></text:span></text:span><text:span text:style-name="Fuente_20_de_20_párrafo_20_predeter.1"><text:span text:style-name="T39">Acondicionamiento y Mejora Paisajística “Parque Rubén Díaz”,</text:span></text:span><text:span text:style-name="Fuente_20_de_20_párrafo_20_predeter.1"><text:span text:style-name="T38"> así como </text:span></text:span><text:span text:style-name="Fuente_20_de_20_párrafo_20_predeter.1"><text:span text:style-name="T39">ampliación del plazo de ejecución en 6 semanas</text:span></text:span><text:span text:style-name="Fuente_20_de_20_párrafo_20_predeter.1"><text:span text:style-name="T38">, hasta el 18 de noviembre de 2025</text:span></text:span><text:span text:style-name="T44">. Expte n.º 1143/2025</text:span><text:span text:style-name="T46">.</text:span></text:p>
      <text:p text:style-name="P105"/>
      <text:p text:style-name="P16"><text:span text:style-name="Fuente_20_de_20_párrafo_20_predeter.1"><text:span text:style-name="T40">Vista la propuesta de fecha 7 de octubre de 2025 de Dª. Pedro Suárez Moreno, Alcalde - Presidente de este Ayuntamiento, que se transcribe a continuación:</text:span></text:span></text:p>
      <text:p text:style-name="P15"/>
      <text:p text:style-name="P15"><text:span text:style-name="T47">«</text:span><text:span text:style-name="Fuente_20_de_20_párrafo_20_predeter.2"><text:span text:style-name="T50">Pedro Suárez Moreno, Alcalde-Presidente,</text:span></text:span><text:span text:style-name="Fuente_20_de_20_párrafo_20_predeter.2"><text:span text:style-name="T47"> en relación al expediente y asunto epigrafiados, de conformidad con lo dispuesto en el artículo 118 de la Ley 9/2017, de 8 de noviembre, de Contratos del Sector Público, </text:span></text:span></text:p>
      <text:p text:style-name="P67"/>
      <text:p text:style-name="P13"><text:span text:style-name="Fuente_20_de_20_párrafo_20_predeter.2"><text:span text:style-name="T50"><text:tab/></text:span></text:span><text:span text:style-name="Fuente_20_de_20_párrafo_20_predeter.2"><text:span text:style-name="T52">VISTO el informe del Arquitecto Municipal</text:span></text:span><text:span text:style-name="Fuente_20_de_20_párrafo_20_predeter.2"><text:span text:style-name="T47"> de D. Telmo Javier Pérez Gómez, emitido con fecha 7</text:span></text:span><text:span text:style-name="Fuente_20_de_20_párrafo_20_predeter.2"><text:span text:style-name="T55"> </text:span></text:span><text:span text:style-name="Fuente_20_de_20_párrafo_20_predeter.2"><text:span text:style-name="T47">de octubre de 2025, y en el que se establece literalmente:</text:span></text:span></text:p>
      <text:p text:style-name="P67"/>
      <text:p text:style-name="P67"/>
      <text:p text:style-name="P74">«INFORME</text:p>
      <text:p text:style-name="P79"/>
      <table:table table:name="Tabla5" table:style-name="Tabla5">
        <table:table-column table:style-name="Tabla5.A"/>
        <table:table-column table:style-name="Tabla5.B"/>
        <table:table-row table:style-name="Tabla5.1">
          <table:table-cell table:style-name="Tabla5.A1" office:value-type="string">
            <text:p text:style-name="P4">Nº de Expediente:</text:p>
          </table:table-cell>
          <table:table-cell table:style-name="Tabla5.B1" office:value-type="string">
            <text:p text:style-name="P82"><text:span text:style-name="T56"><text:s/></text:span><text:span text:style-name="T57">EXPTE. 1143/2025</text:span></text:p>
          </table:table-cell>
        </table:table-row>
        <table:table-row table:style-name="Tabla5.2">
          <table:table-cell table:style-name="Tabla5.A2" office:value-type="string">
            <text:p text:style-name="P4">Proyecto: </text:p>
          </table:table-cell>
          <table:table-cell table:style-name="Tabla5.B2" office:value-type="string">
            <text:p text:style-name="P8">"ACONDICIONAMIENTO Y MEJORA PAISAJÍSTICA “PARQUE RUBÉN DÍAZ""</text:p>
          </table:table-cell>
        </table:table-row>
        <table:table-row table:style-name="Tabla5.3">
          <table:table-cell table:style-name="Tabla5.A2" office:value-type="string">
            <text:p text:style-name="P5"/>
          </table:table-cell>
          <table:table-cell table:style-name="Tabla5.B2" office:value-type="string">
            <text:p text:style-name="P8">PROYECTO MODIFICADO</text:p>
          </table:table-cell>
        </table:table-row>
        <table:table-row table:style-name="Tabla5.4">
          <table:table-cell table:style-name="Tabla5.A4" office:value-type="string">
            <text:p text:style-name="P4">Emplazamiento: </text:p>
          </table:table-cell>
          <table:table-cell table:style-name="Tabla5.B2" office:value-type="string">
            <text:p text:style-name="P8">Parque Rubén Díaz</text:p>
          </table:table-cell>
        </table:table-row>
      </table:table>
      <text:p text:style-name="P76"/>
      <table:table table:name="Tabla6" table:style-name="Tabla6">
        <table:table-column table:style-name="Tabla6.A"/>
        <table:table-column table:style-name="Tabla6.B"/>
        <table:table-row table:style-name="Tabla6.1">
          <table:table-cell table:style-name="Tabla6.A1" office:value-type="string">
            <text:p text:style-name="P6">Técnico autor del informe: </text:p>
          </table:table-cell>
          <table:table-cell table:style-name="Tabla6.B1" office:value-type="string">
            <text:p text:style-name="P8">TELMO JAVIER PÉREZ GÓMEZ</text:p>
          </table:table-cell>
        </table:table-row>
        <table:table-row table:style-name="Tabla6.1">
          <table:table-cell table:style-name="Tabla6.A1" office:value-type="string">
            <text:p text:style-name="P7"/>
          </table:table-cell>
          <table:table-cell table:style-name="Tabla6.B1" office:value-type="string">
            <text:p text:style-name="P8">Arquitecto municipal</text:p>
          </table:table-cell>
        </table:table-row>
      </table:table>
      <text:p text:style-name="P67"/>
      <text:h text:style-name="P120" text:outline-level="1">ANTECEDENTES. - </text:h>
      <text:list xml:id="list55260963" text:style-name="WW8Num2">
        <text:list-item>
          <text:p text:style-name="P122"><text:span text:style-name="T47">Vista la concesión de subvención directa del Servicio de Planeamiento y Paisaje de la Consejería de política Territorial y Paisaje del Cabildo de Gran Canaria para la realización de “Actuaciones municipales (ejecución de obras y/o redacción de proyectos) para la mejora del paisaje, 2024” para el proyecto de </text:span><text:bookmark-start text:name="_Hlk200093693"/><text:span text:style-name="T47">Acondicionamiento y mejora paisajística “Parque Rubén Díaz”</text:span><text:bookmark-end text:name="_Hlk200093693"/><text:span text:style-name="T47">. Expediente 3583/2024.</text:span></text:p>
        </text:list-item>
      </text:list>
      <text:list xml:id="list2509009185" text:style-name="WW8Num3">
        <text:list-item>
          <text:p text:style-name="P123">Visto el proyecto de ejecución Acondicionamiento y mejora paisajística “Parque Rubén Díaz” redactado por Park Arquitectos (David Martín Sosa, arquitecto, paisajista, urbanista, Col. 2518 y Beatriz Ruiz de la Torre Martell. arquitecta, paisajista, urbanista, Col. 3029). Expediente <text:tab/>4513/2024.</text:p>
        </text:list-item>
        <text:list-item>
          <text:p text:style-name="P123">El 6 de junio de 2025 se remite el proyecto para invitación a participar en el contrato menor de obras a cuatro (4) empresas en base a los criterios recogidos en el informe <text:soft-page-break/>previo, con el fin de mantener el principio de competencia. Se reciben ofertas de las siguientes empresas:</text:p>
          <text:list>
            <text:list-item>
              <text:p text:style-name="P123"><text:bookmark-start text:name="_Hlk201144291"/>HORMIARICAN SL. NIF nº B76055888<text:bookmark-end text:name="_Hlk201144291"/></text:p>
            </text:list-item>
            <text:list-item>
              <text:p text:style-name="P123">CONSTRUCCIONES ASACO 2020 S.L. NIF nº B76360932</text:p>
            </text:list-item>
          </text:list>
        </text:list-item>
        <text:list-item>
          <text:p text:style-name="P128"><text:span text:style-name="T8">El 25 de junio de 2025 se aprueba en sesión ordinaria de Junta de Gobierno Local la propuesta</text:span><text:span text:style-name="T54"> </text:span><text:span text:style-name="T19">de declaración de la necesidad, idoneidad y eficiencia del contrato menor de obra ACONDICIONAMIENTO Y MEJORA PAISAJÍSTICA “PARQUE RUBÉN DÍAZ" expte. 1143/2025, declarando que no se está alterando su objeto con el fin de evitar la aplicación de los umbrales descritos en el artículo 118.1 de la LCSP. por los motivos expuestos en el expediente.</text:span></text:p>
        </text:list-item>
      </text:list>
      <text:p text:style-name="P35">El proyecto contempla el siguiente presupuesto de obra:</text:p>
      <text:list xml:id="list639412042" text:style-name="WW8Num4">
        <text:list-item>
          <text:list>
            <text:list-item>
              <text:p text:style-name="P130"><text:span text:style-name="T47">Presupuesto de Ejecución Material (PEM): <text:tab/><text:tab/></text:span><text:span text:style-name="T50">32.978,05 €</text:span></text:p>
            </text:list-item>
            <text:list-item>
              <text:p text:style-name="P131">Gastos Generales: <text:tab/><text:tab/><text:tab/><text:tab/><text:tab/>4.287,15 €</text:p>
            </text:list-item>
            <text:list-item>
              <text:p text:style-name="P131">Beneficio Industrial: <text:tab/><text:tab/><text:tab/><text:tab/>1.978,68 €</text:p>
            </text:list-item>
            <text:list-item>
              <text:p text:style-name="P130"><text:span text:style-name="T47">Presupuesto base de licitación (sin IGIC): <text:tab/><text:tab/></text:span><text:span text:style-name="T50">39.243,88 €</text:span></text:p>
            </text:list-item>
            <text:list-item>
              <text:p text:style-name="P131">IGIC (7%): <text:tab/><text:tab/><text:tab/><text:tab/><text:tab/><text:tab/>2.747,07 €</text:p>
            </text:list-item>
            <text:list-item>
              <text:p text:style-name="P129"><text:span text:style-name="T47">Presupuesto base de licitación: <text:tab/><text:tab/><text:tab/></text:span><text:span text:style-name="T50">41.990,95 €</text:span></text:p>
            </text:list-item>
          </text:list>
        </text:list-item>
      </text:list>
      <text:p text:style-name="P17"><text:span text:style-name="T8">Se adjudica la obra a HORMIARICAN SL. con un presupuesto de 12 de junio de 2025 por un importe de TREINTA Y</text:span><text:span text:style-name="T19"> CINCO MIL SETECIENTOS NOVENTA Y DOS CON VEINTISEIS EUROS (35.792,26 €)</text:span><text:span text:style-name="T8">. Esto supone una </text:span><text:span text:style-name="T11">baja del 14,762 %</text:span><text:span text:style-name="T8"> del presupuesto base de licitación.</text:span></text:p>
      <text:list xml:id="list104509749772445" text:continue-list="list2509009185" text:style-name="WW8Num3">
        <text:list-item>
          <text:p text:style-name="P128"><text:bookmark-start text:name="_Hlk175897036"/><text:span text:style-name="T8">El plazo de ejecución previsto en el contrato es de 3 meses desde la fecha de firma del acta de comprobación de replanteo.</text:span><text:span text:style-name="T47"> </text:span></text:p>
        </text:list-item>
        <text:list-item>
          <text:p text:style-name="P128"><text:span text:style-name="T8">El 07 de julio de 2025 se firma acta de comprobación de replanteo que refleja dentro de sus observaciones</text:span><text:bookmark-end text:name="_Hlk175897036"/><text:span text:style-name="T8">: </text:span></text:p>
        </text:list-item>
      </text:list>
      <text:p text:style-name="P37">- NO SE EJECUTA la rocalla de la zona de la acera anexa al Centro de Interpretación de Caserones (Zona de acceso (sup)). La superficie estimada en presupuesto es de 94,60 m2 por un importe de ejecución de 2.128,50 € </text:p>
      <text:p text:style-name="P37">- Acondicionar toda la red de riego afectada por las intervenciones.</text:p>
      <text:h text:style-name="P120" text:outline-level="1">INFORME TÉCNICO</text:h>
      <text:list xml:id="list2664245642" text:style-name="WW8Num5">
        <text:list-item>
          <text:p text:style-name="P124"><text:span text:style-name="Emphasis"><text:span text:style-name="T10">En virtud de este informe pone en conocimiento del órgano de contratación lo siguiente:</text:span></text:span></text:p>
        </text:list-item>
      </text:list>
      <text:p text:style-name="P13"><text:span text:style-name="T49">PRIMERO.</text:span><text:span text:style-name="T48"> El órgano de contratación competente y </text:span><text:span text:style-name="T8">HORMIARICAN SL.</text:span><text:span text:style-name="T48">, suscribieron el referido contrato de Obras, aprobando el proyecto técnico de las obras de </text:span><text:span text:style-name="T8">“ACONDICIONAMIENTO Y MEJORA PAISAJÍSTICA “PARQUE RUBÉN DÍAZ"”. Expte 1143/2025</text:span><text:span text:style-name="T48">, cuya contratación y ejecución se comprometían a ejecutar el contrato con estricta sujeción a las características establecidas en el contrato y dentro de los plazos señalados en el mismo.</text:span></text:p>
      <text:p text:style-name="P100"><text:span text:style-name="Emphasis"><text:span text:style-name="T13">SEGUNDO.</text:span></text:span><text:span text:style-name="Emphasis"><text:span text:style-name="T10"> Las características del citado contrato son</text:span></text:span><text:span text:style-name="T9">:</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1">Objeto:</text:p>
          </table:table-cell>
          <table:table-cell table:style-name="Tabla7.A1" table:number-columns-spanned="3" office:value-type="string">
            <text:p text:style-name="P29">ACONDICIONAMIENTO Y MEJORA PAISAJÍSTICA “PARQUE RUBÉN DÍAZ"</text:p>
          </table:table-cell>
          <table:covered-table-cell/>
          <table:covered-table-cell/>
        </table:table-row>
        <table:table-row table:style-name="Tabla7.1">
          <table:table-cell table:style-name="Tabla7.A1" table:number-columns-spanned="2" office:value-type="string">
            <text:p text:style-name="P21">Autor del Proyecto</text:p>
          </table:table-cell>
          <table:covered-table-cell/>
          <table:table-cell table:style-name="Tabla7.A1" office:value-type="string">
            <text:p text:style-name="P21">Presupuesto</text:p>
          </table:table-cell>
          <table:table-cell table:style-name="Tabla7.D2" office:value-type="string">
            <text:p text:style-name="P21">Fecha aprobación</text:p>
          </table:table-cell>
        </table:table-row>
        <table:table-row table:style-name="Tabla7.3">
          <table:table-cell table:style-name="Tabla7.A1" table:number-columns-spanned="2" office:value-type="string">
            <text:p text:style-name="P21">Park arquitectos</text:p>
            <text:p text:style-name="P21">- David Martín Sosa, arquitecto, paisajista, urbanista, Col. 2518</text:p>
            <text:p text:style-name="P21">- Beatriz Ruiz de la Torre Martell. arquitecta, paisajista, urbanista, Col. 3029</text:p>
          </table:table-cell>
          <table:covered-table-cell/>
          <table:table-cell table:style-name="Tabla7.A1" office:value-type="string">
            <text:p text:style-name="P22">41.990,95 €</text:p>
          </table:table-cell>
          <table:table-cell table:style-name="Tabla7.D2" office:value-type="string">
            <text:p text:style-name="P22">25/07/2025</text:p>
          </table:table-cell>
        </table:table-row>
      </table:table>
      <text:p text:style-name="P24">El plazo de ejecución del contrato: </text:p>
      <table:table table:name="Tabla8" table:style-name="Tabla8">
        <table:table-column table:style-name="Tabla8.A"/>
        <table:table-column table:style-name="Tabla8.B"/>
        <table:table-row table:style-name="Tabla8.1">
          <table:table-cell table:style-name="Tabla8.A1" office:value-type="string">
            <text:p text:style-name="P21">Fecha inicio</text:p>
          </table:table-cell>
          <table:table-cell table:style-name="Tabla8.A1" office:value-type="string">
            <text:p text:style-name="P23">07/07/2025</text:p>
          </table:table-cell>
        </table:table-row>
        <text:soft-page-break/>
        <table:table-row table:style-name="Tabla8.2">
          <table:table-cell table:style-name="Tabla8.A1" office:value-type="string">
            <text:p text:style-name="P21">Fecha final</text:p>
          </table:table-cell>
          <table:table-cell table:style-name="Tabla8.A1" office:value-type="string">
            <text:p text:style-name="P23">07/10/2025</text:p>
          </table:table-cell>
        </table:table-row>
        <table:table-row table:style-name="Tabla8.2">
          <table:table-cell table:style-name="Tabla8.A1" office:value-type="string">
            <text:p text:style-name="P21">Duración</text:p>
          </table:table-cell>
          <table:table-cell table:style-name="Tabla8.A1" office:value-type="string">
            <text:p text:style-name="P23">3 meses</text:p>
          </table:table-cell>
        </table:table-row>
      </table:table>
      <text:p text:style-name="P34">El inicio del plazo de ejecución del contrato comenzó con el acta de comprobación del replanteo. Dentro del plazo que se consignó en el contrato, que no podría ser superior a un mes desde la fecha de su formalización salvo casos excepcionales justificados, el servicio de la Administración encargada de la obra debió proceder, en presencia del contratista, a efectuar la comprobación del replanteo.</text:p>
      <text:p text:style-name="P100"><text:span text:style-name="Emphasis"><text:span text:style-name="T13">TERCERO. Que hasta ahora se han emitido las siguientes certificaciones de obra:</text:span></text:span></text:p>
      <table:table table:name="Tabla9" table:style-name="Tabla9">
        <table:table-column table:style-name="Tabla9.A"/>
        <table:table-column table:style-name="Tabla9.B"/>
        <table:table-row table:style-name="Tabla9.1">
          <table:table-cell table:style-name="Tabla9.A1" office:value-type="string">
            <text:p text:style-name="P100"><text:span text:style-name="Emphasis"><text:span text:style-name="T23">CERTIFICACIÓN 01: </text:span></text:span></text:p>
          </table:table-cell>
          <table:table-cell table:style-name="Tabla9.A1" office:value-type="string">
            <text:p text:style-name="P100"><text:span text:style-name="Emphasis"><text:span text:style-name="T23">5.044,39 €</text:span></text:span></text:p>
          </table:table-cell>
        </table:table-row>
        <table:table-row table:style-name="Tabla9.1">
          <table:table-cell table:style-name="Tabla9.A2" office:value-type="string">
            <text:p text:style-name="P100"><text:span text:style-name="Emphasis"><text:span text:style-name="T23">CERTIFICACIÓN 02:</text:span></text:span></text:p>
          </table:table-cell>
          <table:table-cell table:style-name="Tabla9.A2" office:value-type="string">
            <text:p text:style-name="P100"><text:span text:style-name="Emphasis"><text:span text:style-name="T23">11.760,70 €</text:span></text:span></text:p>
          </table:table-cell>
        </table:table-row>
        <table:table-row table:style-name="Tabla9.1">
          <table:table-cell table:style-name="Tabla9.A1" office:value-type="string">
            <text:p text:style-name="P100"><text:span text:style-name="Emphasis"><text:span text:style-name="T23">TOTAL:</text:span></text:span></text:p>
          </table:table-cell>
          <table:table-cell table:style-name="Tabla9.A1" office:value-type="string">
            <text:p text:style-name="P100"><text:span text:style-name="Emphasis"><text:span text:style-name="T23">16.805,09 €</text:span></text:span></text:p>
          </table:table-cell>
        </table:table-row>
      </table:table>
      <text:p text:style-name="P36">CUARTO. <text:s/>En base a las necesidades transmitidas desde la concejalía de obra en cuanto a las actuaciones a realizar y vistas las observaciones del acta de comprobación de replanteo, se plantean las siguientes modificaciones de proyecto:</text:p>
      <text:list xml:id="list104508496574913" text:continue-list="list639412042" text:style-name="WW8Num4">
        <text:list-item>
          <text:list>
            <text:list-item>
              <text:p text:style-name="P126">NO SE EJECUTA la rocalla de la zona de la acera anexa al Centro de Interpretación de Caserones (Zona de acceso (sup)).</text:p>
            </text:list-item>
            <text:list-item>
              <text:p text:style-name="P126">Reconstrucción de Cartel divulgativo rotonda.</text:p>
            </text:list-item>
            <text:list-item>
              <text:p text:style-name="P127">NO SE EJECUTA la nueva rotonda.</text:p>
            </text:list-item>
            <text:list-item>
              <text:p text:style-name="P127">Riego para todas las zonas nuevas de vegetación</text:p>
            </text:list-item>
            <text:list-item>
              <text:p text:style-name="P127">Retirada de vegetación</text:p>
            </text:list-item>
          </text:list>
        </text:list-item>
      </text:list>
      <text:p text:style-name="P70"/>
      <text:p text:style-name="P71">Estas diferencias con el proyecto aprobado afectan a la medición del presupuesto, quedando de la siguiente manera:</text:p>
      <text:p text:style-name="P107"/>
      <text:p text:style-name="P107"/>
      <text:p text:style-name="P32">MEDICIÓN DE PRESUPUESTO MODIFICADO<text:tab/></text:p>
      <text:p text:style-name="P33"/>
      <text:p text:style-name="P83"><text:span text:style-name="T58"><text:tab/></text:span><text:span text:style-name="T28">CAPÍTULO F1 PRD 01 TRABAJOS PREVIOS <text:s text:c="47"/><text:tab/></text:span></text:p>
      <text:p text:style-name="P38">D02A0010 <text:s text:c="4"/><text:tab/>m² <text:s/><text:tab/>Desbroce y limpieza medios mecánicos. <text:s text:c="26"/><text:tab/></text:p>
      <text:p text:style-name="P85"><text:span text:style-name="T30"><text:tab/></text:span><text:span text:style-name="T33">Desbroce y limpieza de terrenos con medios mecánicos, con carga sobre camión, sin transporte. La<text:tab/></text:span></text:p>
      <text:p text:style-name="P57"><text:tab/>medición se hará sobre perfil.<text:tab/></text:p>
      <text:p text:style-name="P57"><text:tab/>Los trabajos previos se centrarán en retirada de malas hierbas, poda de la vegeación existente, reti-<text:tab/></text:p>
      <text:p text:style-name="P57"><text:tab/>rada de piedras sueltas y aisladas y retiradas de ramas caídas<text:tab/></text:p>
      <text:p text:style-name="P86"><text:span text:style-name="T33"><text:tab/></text:span><text:span text:style-name="T32">Zona de mesas:<text:tab/></text:span></text:p>
      <text:p text:style-name="P41"><text:tab/>Sup- x 0,25<text:tab/>0,1<text:tab/>6.235,00<text:tab/>623,50</text:p>
      <text:p text:style-name="P42"><text:tab/><text:tab/></text:p>
      <text:p text:style-name="P43"><text:tab/>623,50<text:tab/>2,60<text:tab/>1.621,10</text:p>
      <text:p text:style-name="P44"><text:tab/><text:tab/></text:p>
      <text:p text:style-name="P87"><text:span text:style-name="T32"><text:tab/></text:span><text:span text:style-name="T29">TOTAL CAPÍTULO F1 PRD 01 TRABAJOS PREVIOS<text:tab/><text:tab/>1.621,10</text:span></text:p>
      <text:p text:style-name="P58"/>
      <text:p text:style-name="P83"><text:span text:style-name="T58"><text:tab/></text:span><text:span text:style-name="T28">CAPÍTULO F1 PRD 02 DEMOLICIONES <text:s text:c="51"/><text:tab/></text:span></text:p>
      <text:p text:style-name="P38">D1 <text:s text:c="10"/><text:tab/>m³ <text:s/><text:tab/>Demolición alcorques de canto rodado <text:s text:c="27"/><text:tab/></text:p>
      <text:p text:style-name="P85"><text:span text:style-name="T30"><text:tab/></text:span><text:span text:style-name="T33">Demolición de alcorques circulares con medios mecánicos (compresor) y manuales ejecutados con<text:tab/></text:span></text:p>
      <text:p text:style-name="P57"><text:tab/>alma de hormigón en masa acabado con cantos rodados incluso retirada de esombros y carga de re-<text:tab/></text:p>
      <text:p text:style-name="P57"><text:tab/>siduos sobre camión.<text:tab/></text:p>
      <text:p text:style-name="P88"><text:soft-page-break/><text:span text:style-name="T33"><text:tab/></text:span><text:span text:style-name="T32">Alcorques árboles<text:tab/>36<text:tab/>3,14<text:tab/>0,40<text:tab/>0,40<text:tab/>18,09</text:span></text:p>
      <text:p text:style-name="P45"><text:tab/>Alcorque rotonda<text:tab/>1<text:tab/>16,00<text:tab/>0,50<text:tab/>0,50<text:tab/>4,00</text:p>
      <text:p text:style-name="P42"><text:tab/><text:tab/></text:p>
      <text:p text:style-name="P43"><text:tab/>22,09<text:tab/>62,50<text:tab/>1.380,63</text:p>
      <text:p text:style-name="P38">D3 <text:s text:c="10"/><text:tab/>ud <text:s/><text:tab/>Retirada de pivotes de madera <text:s text:c="34"/><text:tab/></text:p>
      <text:p text:style-name="P85"><text:span text:style-name="T30"><text:tab/></text:span><text:span text:style-name="T33">Retirada de pivotes de madera por medios manuales incluso retirada <text:s/>de esombros y carga de resi-<text:tab/></text:span></text:p>
      <text:p text:style-name="P57"><text:tab/>duos sobre camión.<text:tab/></text:p>
      <text:p text:style-name="P89"><text:span text:style-name="T33"><text:tab/></text:span><text:span text:style-name="T32">Pivotes (cada 2 m)<text:tab/>0,5<text:tab/>110,00<text:tab/>55,00</text:span></text:p>
      <text:p text:style-name="P42"><text:tab/><text:tab/></text:p>
      <text:p text:style-name="P43"><text:tab/>55,00<text:tab/>12,14<text:tab/>667,70</text:p>
      <text:p text:style-name="P38">D4 <text:s text:c="10"/><text:tab/>ud <text:s/><text:tab/>Retirada de cartel divulgativo rotonda <text:s text:c="25"/><text:tab/></text:p>
      <text:p text:style-name="P85"><text:span text:style-name="T30"><text:tab/></text:span><text:span text:style-name="T33">Retirada de cartel divulgativo de madera con medios manuales incluso retirada de esombros y carga<text:tab/></text:span></text:p>
      <text:p text:style-name="P57"><text:tab/>de residuos sobre camión.<text:tab/></text:p>
      <text:p text:style-name="P90"><text:span text:style-name="T33"><text:tab/></text:span><text:span text:style-name="T32">Cartel rotonda<text:tab/>1<text:tab/>1,00</text:span></text:p>
      <text:p text:style-name="P42"><text:tab/><text:tab/></text:p>
      <text:p text:style-name="P43"><text:tab/>1,00<text:tab/>12,14<text:tab/>12,14</text:p>
      <text:p text:style-name="P44"><text:tab/><text:tab/></text:p>
      <text:p text:style-name="P87"><text:span text:style-name="T32"><text:tab/></text:span><text:span text:style-name="T29">TOTAL CAPÍTULO F1 PRD 02 DEMOLICIONES<text:tab/><text:tab/>2.060,47</text:span></text:p>
      <text:p text:style-name="P58"/>
      <text:p text:style-name="P83"><text:span text:style-name="T58"><text:tab/></text:span><text:span text:style-name="T28">CAPÍTULO F1 PRD 03 PAVIMENTOS_mejora camino ppal <text:s text:c="34"/><text:tab/></text:span></text:p>
      <text:p text:style-name="P38">MEJ EX <text:s text:c="6"/><text:tab/>m² <text:s/><text:tab/>Mejora del pavimento existente <text:s text:c="33"/><text:tab/></text:p>
      <text:p text:style-name="P85"><text:span text:style-name="T30"><text:tab/></text:span><text:span text:style-name="T33">Acondicionamiento mecánico y mejora del soporte existente en el camino principal mediante el nive-<text:tab/></text:span></text:p>
      <text:p text:style-name="P57"><text:tab/>lado con tapado de baches <text:s/>con una capa uniforme de arena caliza de 10 cm. de espesor, retirada de<text:tab/></text:p>
      <text:p text:style-name="P57"><text:tab/>piedras y tropiezos, apisonado individual, rasanteos con motoniveladora, extendido, humectación,<text:tab/></text:p>
      <text:p text:style-name="P57"><text:tab/>compactado y limpieza, incluso p.p. de costes indirectos.<text:tab/></text:p>
      <text:p text:style-name="P89"><text:span text:style-name="T33"><text:tab/></text:span><text:span text:style-name="T32">Camino principal<text:tab/>0,25<text:tab/>1.064,00<text:tab/>266,00</text:span></text:p>
      <text:p text:style-name="P42"><text:tab/><text:tab/></text:p>
      <text:p text:style-name="P43"><text:tab/>266,00<text:tab/>7,79<text:tab/>2.072,14</text:p>
      <text:p text:style-name="P44"><text:tab/><text:tab/></text:p>
      <text:p text:style-name="P87"><text:span text:style-name="T32"><text:tab/></text:span><text:span text:style-name="T29">TOTAL CAPÍTULO F1 PRD 03 PAVIMENTOS_mejora camino ppal<text:tab/><text:tab/>2.072,14</text:span></text:p>
      <text:p text:style-name="P84"><text:span text:style-name="T58"><text:tab/></text:span><text:span text:style-name="T28">CAPÍTULO F1 PRD 04 ROCALLA <text:s text:c="56"/><text:tab/></text:span></text:p>
      <text:p text:style-name="P38">ROC <text:s text:c="9"/><text:tab/>m² <text:s/><text:tab/>Rocalla 600 - 800 kg <text:s text:c="43"/><text:tab/></text:p>
      <text:p text:style-name="P85"><text:span text:style-name="T30"><text:tab/></text:span><text:span text:style-name="T33">Rocalla mixta de piedras basálticas sin trabajar (50 kg/m²), con plantas autóctonas (presupuestado en<text:tab/></text:span></text:p>
      <text:p text:style-name="P57"><text:tab/>capítulo de vegetación) <text:s/>tipo arbusto de 25 cm - 50 cm <text:s/>de altura (1 ud/m²), aprox. Se incluye lámina<text:tab/></text:p>
      <text:p text:style-name="P57"><text:tab/>geotextil en trasdós. La piedra se colocará con la mejor cara vista. Todo ello, conforme a las indica-<text:tab/></text:p>
      <text:p text:style-name="P57"><text:tab/>ciones de la Dirección Facultativa. Incluido mano de obra, medios auxiliares y p.p. de costes indi-<text:tab/></text:p>
      <text:p text:style-name="P57"><text:tab/>rectos, totalmente terminada.<text:tab/></text:p>
      <text:p text:style-name="P86"><text:span text:style-name="T33"><text:tab/></text:span><text:span text:style-name="T32">Franjas de rocalla:<text:tab/></text:span></text:p>
      <text:p text:style-name="P46"><text:tab/>Zona de acceso (sup)<text:tab/>94,60</text:p>
      <text:p text:style-name="P41"><text:tab/>Zona bajo pasarela extremo charco<text:tab/>1<text:tab/>302,00<text:tab/>302,00</text:p>
      <text:p text:style-name="P47"><text:tab/>(sup)<text:tab/></text:p>
      <text:p text:style-name="P41"><text:tab/>Zona bajo pasarela zona biosaludable<text:tab/>1<text:tab/>285,00<text:tab/>285,00</text:p>
      <text:p text:style-name="P47"><text:tab/>(sup)<text:tab/></text:p>
      <text:p text:style-name="P46"><text:tab/>Rotonda<text:tab/>20,00</text:p>
      <text:p text:style-name="P42"><text:tab/><text:tab/></text:p>
      <text:p text:style-name="P43"><text:tab/>587,00<text:tab/>22,50<text:tab/>13.207,50</text:p>
      <text:p text:style-name="P44"><text:tab/><text:tab/></text:p>
      <text:p text:style-name="P87"><text:span text:style-name="T32"><text:tab/></text:span><text:span text:style-name="T29">TOTAL CAPÍTULO F1 PRD 04 ROCALLA<text:tab/><text:tab/>13.207,50</text:span></text:p>
      <text:p text:style-name="P59"/>
      <text:p text:style-name="P87"><text:span text:style-name="T58"><text:tab/></text:span><text:span text:style-name="T28">CAPÍTULO F1 PRD 05 VEGETACIÓN <text:s text:c="53"/><text:tab/></text:span></text:p>
      <text:p text:style-name="P38">D29HBE0010 <text:s text:c="2"/><text:tab/>ud <text:s/><text:tab/>Plantación de cardón h=20/30 cm conten 4 l <text:s text:c="21"/><text:tab/></text:p>
      <text:p text:style-name="P85"><text:span text:style-name="T30"><text:tab/></text:span><text:span text:style-name="T33">Ejemplar autóctono de h=20/30 cm, en contenedor de 4 l, incluso suministro, excavación manual de<text:tab/></text:span></text:p>
      <text:p text:style-name="P57"><text:tab/>hoyo de 0,40x0,40x0,40 m, aporte de tierra vegetal y plantación.<text:tab/></text:p>
      <text:p text:style-name="P57"><text:tab/>Se incluye el plantón de ejemplar autóctono a coste cero ya que puede ser producido en viveros del<text:tab/></text:p>
      <text:p text:style-name="P57"><text:tab/>Cabildo de Gran Canaria<text:tab/></text:p>
      <text:p text:style-name="P57"><text:tab/><text:tab/></text:p>
      <text:p text:style-name="P57"><text:tab/>Se recomienda: <text:tab/></text:p>
      <text:p text:style-name="P57"><text:tab/><text:tab/></text:p>
      <text:p text:style-name="P57"><text:tab/>En Barreras Vegetales: Tamarix canariensis (Tarajal) y/o Casuarina equisetifolia (Pino marino) y<text:tab/></text:p>
      <text:p text:style-name="P57"><text:tab/>Euphorbia canariensis (Cardón)<text:tab/></text:p>
      <text:p text:style-name="P57"><text:tab/><text:tab/></text:p>
      <text:p text:style-name="P57"><text:tab/>En Rocalla: Euphorbia canariensis (Cardón)<text:tab/></text:p>
      <text:p text:style-name="P90"><text:span text:style-name="T33"><text:tab/></text:span><text:span text:style-name="T32">Nuevas Barreras vegetales<text:tab/>27<text:tab/>27,00</text:span></text:p>
      <text:p text:style-name="P41"><text:tab/>Zona rocalla (1 ud cada m2)<text:tab/>1<text:tab/>604,00<text:tab/>604,00</text:p>
      <text:p text:style-name="P42"><text:tab/><text:tab/></text:p>
      <text:p text:style-name="P43"><text:tab/>631,00<text:tab/>5,86<text:tab/>3.697,66</text:p>
      <text:p text:style-name="P44"><text:tab/><text:tab/></text:p>
      <text:p text:style-name="P87"><text:span text:style-name="T32"><text:tab/></text:span><text:span text:style-name="T29">TOTAL CAPÍTULO F1 PRD 05 VEGETACIÓN<text:tab/><text:tab/>3.697,66</text:span></text:p>
      <text:p text:style-name="P59"/>
      <text:p text:style-name="P87"><text:span text:style-name="T58"><text:tab/></text:span><text:span text:style-name="T28">CAPÍTULO F1 PRD 06 OCULTACIÓN CONTENEDORES <text:s text:c="40"/><text:tab/></text:span></text:p>
      <text:p text:style-name="P38">D02C0010 <text:s text:c="4"/><text:tab/>m³ <text:s/><text:tab/>Excav. en zanjas, pozos cualquier terreno, medios mecánicos <text:s text:c="4"/><text:tab/></text:p>
      <text:p text:style-name="P85"><text:span text:style-name="T30"><text:tab/></text:span><text:span text:style-name="T33">Excavación en zanjas, pozos o cimientos, en todo tipo de terreno, con medios mecánicos, refino y<text:tab/></text:span></text:p>
      <text:p text:style-name="P57"><text:tab/>compactación del fondo de la excavación, incluso carga y transporte de material sobrante a vertede-<text:tab/></text:p>
      <text:p text:style-name="P57"><text:tab/>ro autorizado.<text:tab/></text:p>
      <text:p text:style-name="P91"><text:span text:style-name="T33"><text:tab/></text:span><text:span text:style-name="T32">Zona contenedores<text:tab/>1<text:tab/>8,52<text:tab/>0,20<text:tab/>1,70</text:span></text:p>
      <text:p text:style-name="P42"><text:tab/><text:tab/></text:p>
      <text:p text:style-name="P43"><text:tab/>1,70<text:tab/>17,61<text:tab/>29,94</text:p>
      <text:p text:style-name="P38">D03A0010 <text:s text:c="4"/><text:tab/>m² <text:s/><text:tab/>Hormigón masa limpieza fck 15 N/mm², e=10 cm <text:s text:c="19"/><text:tab/></text:p>
      <text:p text:style-name="P85"><text:span text:style-name="T30"><text:tab/></text:span><text:span text:style-name="T33">Hormigón en masa de limpieza y nivelación, con hormigón de fck=15 N/mm², de 10 cm de espesor<text:tab/></text:span></text:p>
      <text:p text:style-name="P57"><text:tab/>medio, en base de cimentaciones, incluso elaboración, puesta en obra, curado y nivelación de la su-<text:tab/></text:p>
      <text:p text:style-name="P57"><text:tab/>perficie. Según C.T.E. DB SE y DB SE-C.<text:tab/></text:p>
      <text:p text:style-name="P89"><text:span text:style-name="T33"><text:tab/></text:span><text:span text:style-name="T32">Cona contenedores<text:tab/>1<text:tab/>8,52<text:tab/>8,52</text:span></text:p>
      <text:p text:style-name="P42"><text:tab/><text:tab/></text:p>
      <text:p text:style-name="P43"><text:tab/>8,52<text:tab/>15,05<text:tab/>128,23</text:p>
      <text:p text:style-name="P38">D03A0070_ <text:s text:c="3"/><text:tab/>m² <text:s/><text:tab/>Solera arm. c/malla 15x15x0,8, 30 cm piedra, 10 cm horm. HM-20/B<text:tab/></text:p>
      <text:p text:style-name="P85"><text:span text:style-name="T30"><text:tab/></text:span><text:span text:style-name="T33">Solera ligera, para sobrecarga estática no mayor de 10 kN/m², formada por capa de piedra en rama<text:tab/></text:span></text:p>
      <text:p text:style-name="P57"><text:soft-page-break/><text:tab/>de 30 cm de espesor sobre terreno previamente compactado, terminado con solera de hormigón en<text:tab/></text:p>
      <text:p text:style-name="P57"><text:tab/>masa HM-20/B/20/X0, de 10 cm de espesor, armada con malla electrosoldada # 15x15 cm D 8mm,<text:tab/></text:p>
      <text:p text:style-name="P57"><text:tab/>incluso vertido del hormigón con bomba, extendido, colocación de la piedra, curado y formación de<text:tab/></text:p>
      <text:p text:style-name="P57"><text:tab/>juntas de dilatación. S/NTE-RSS.<text:tab/></text:p>
      <text:p text:style-name="P89"><text:span text:style-name="T33"><text:tab/></text:span><text:span text:style-name="T32">Zona contenedores<text:tab/>1<text:tab/>8,52<text:tab/>8,52</text:span></text:p>
      <text:p text:style-name="P42"><text:tab/><text:tab/></text:p>
      <text:p text:style-name="P43"><text:tab/>8,52<text:tab/>39,51<text:tab/>336,63</text:p>
      <text:p text:style-name="P38">MPID <text:s text:c="8"/><text:tab/>m² <text:s/><text:tab/>Muro de mampostería a 2 cara vista con relleno central de Hgon. <text:tab/></text:p>
      <text:p text:style-name="P85"><text:span text:style-name="T30"><text:tab/></text:span><text:span text:style-name="T33"> Muro de mampostería sin carear a dos caras vistas, de espesor 50 cms, constituida por doble pared<text:tab/></text:span></text:p>
      <text:p text:style-name="P57"><text:tab/>de piedra basáltica de características similares a la de la zona de unos 15-20 cms de espesor, colo-<text:tab/></text:p>
      <text:p text:style-name="P57"><text:tab/>cada en seco relleno con hormigón HNE-150/B/20 armado con acero B500S (armaduras de anclaje<text:tab/></text:p>
      <text:p text:style-name="P57"><text:tab/>a zapata, parte central del muro y coronación) incluso terminación superior y esquinas 90º <text:s/>totalmen-<text:tab/></text:p>
      <text:p text:style-name="P57"><text:tab/>te terminado y limpieza.<text:tab/></text:p>
      <text:p text:style-name="P91"><text:span text:style-name="T33"><text:tab/></text:span><text:span text:style-name="T32">Zona contenedores<text:tab/>1<text:tab/>8,20<text:tab/>1,40<text:tab/>11,48</text:span></text:p>
      <text:p text:style-name="P42"><text:tab/><text:tab/></text:p>
      <text:p text:style-name="P43"><text:tab/>11,48<text:tab/>135,75<text:tab/>1.558,41</text:p>
      <text:p text:style-name="P44"><text:tab/><text:tab/></text:p>
      <text:p text:style-name="P87"><text:span text:style-name="T32"><text:tab/></text:span><text:span text:style-name="T29">TOTAL CAPÍTULO F1 PRD 06 OCULTACIÓN CONTENEDORES<text:tab/><text:tab/>2.053,21</text:span></text:p>
      <text:p text:style-name="P58"/>
      <text:p text:style-name="P83"><text:span text:style-name="T58"><text:tab/></text:span><text:span text:style-name="T28">CAPÍTULO F1 PRD 07 PINTURAS <text:s text:c="55"/><text:tab/></text:span></text:p>
      <text:p text:style-name="P38">D28BB0130 <text:s text:c="3"/><text:tab/>m² <text:s/><text:tab/>Pintura elástica impermeab. y antifisuras, p/fachadas, IMPERTRES<text:tab/></text:p>
      <text:p text:style-name="P85"><text:span text:style-name="T30"><text:tab/></text:span><text:span text:style-name="T33">Pintura elástica mural impermeable y antifisuras, lista al uso IMPERTRESA ELASTICO de Reve-<text:tab/></text:span></text:p>
      <text:p text:style-name="P57"><text:tab/>tón o equivalente, a base de polímeros acrílicos en emulsión acuosa, con ref. según carta de colores<text:tab/></text:p>
      <text:p text:style-name="P57"><text:tab/>para fachadas, aplicada en dos o tres manos con un consumo total aproximado de 0,25 a 0,3 l/m²<text:tab/></text:p>
      <text:p text:style-name="P57"><text:tab/>según ficha técnica del producto sobre paramentos a base mortero hidráulico de cemento u hormigón<text:tab/></text:p>
      <text:p text:style-name="P57"><text:tab/>o soporte pintado incluso limpieza del soporte.<text:tab/></text:p>
      <text:p text:style-name="P57"><text:tab/>Color Marrón Oscuro RAL: <text:s/>8017<text:tab/></text:p>
      <text:p text:style-name="P92"><text:span text:style-name="T33"><text:tab/></text:span><text:span text:style-name="T32">Remates de muretes<text:tab/>1<text:tab/>105,00<text:tab/>0,25<text:tab/>26,25</text:span></text:p>
      <text:p text:style-name="P41"><text:tab/>Volúmen de baños (sup. en m2)<text:tab/>1<text:tab/>70,00<text:tab/>70,00</text:p>
      <text:p text:style-name="P41"><text:tab/>Zonas enfoscadas de Restaurante El<text:tab/>1<text:tab/>20,00<text:tab/>20,00</text:p>
      <text:p text:style-name="P47"><text:tab/>Chozo (paños enfoscados)<text:tab/></text:p>
      <text:p text:style-name="P42"><text:tab/><text:tab/></text:p>
      <text:p text:style-name="P43"><text:tab/>116,25<text:tab/>9,22<text:tab/>1.071,83</text:p>
      <text:p text:style-name="P44"><text:tab/><text:tab/></text:p>
      <text:p text:style-name="P87"><text:span text:style-name="T32"><text:tab/></text:span><text:span text:style-name="T29">TOTAL CAPÍTULO F1 PRD 07 PINTURAS<text:tab/><text:tab/>1.071,83</text:span></text:p>
      <text:p text:style-name="P58"/>
      <text:p text:style-name="P83"><text:span text:style-name="T58"><text:tab/></text:span><text:span text:style-name="T28">CAPÍTULO F1 PRD 08 SEGURIDAD Y SALUD <text:s text:c="46"/><text:tab/></text:span></text:p>
      <text:p text:style-name="P83"><text:span text:style-name="T29"><text:tab/></text:span><text:span text:style-name="T28">SUBCAPÍTULO D32A PROTECCIONES INDIVIDUALES <text:s text:c="38"/><text:tab/></text:span></text:p>
      <text:p text:style-name="P83"><text:span text:style-name="T29"><text:tab/></text:span><text:span text:style-name="T28">APARTADO D32AA PROTECCIÓN PARA LA CABEZA <text:s text:c="38"/><text:tab/></text:span></text:p>
      <text:p text:style-name="P38">D32AA0010 <text:s text:c="3"/><text:tab/>ud <text:s/><text:tab/>Mascarilla desechable FFP1 autofiltrante, Würth <text:s text:c="16"/><text:tab/></text:p>
      <text:p text:style-name="P85"><text:span text:style-name="T30"><text:tab/></text:span><text:span text:style-name="T33">Mascarilla desechable FFP1 autofiltrante básica, Würth o equivalente, contra partículas sólidas y lí-<text:tab/></text:span></text:p>
      <text:p text:style-name="P57"><text:tab/>quidas nocivas, con marcado CE.<text:tab/></text:p>
      <text:p text:style-name="P93"><text:span text:style-name="T33"><text:tab/></text:span><text:span text:style-name="T32">4<text:tab/>4,00</text:span></text:p>
      <text:p text:style-name="P42"><text:tab/><text:tab/></text:p>
      <text:p text:style-name="P43"><text:tab/>4,00<text:tab/>5,80<text:tab/>23,20</text:p>
      <text:p text:style-name="P38">D32AA0020 <text:s text:c="3"/><text:tab/>ud <text:s/><text:tab/>Mascarilla FFP2 autofiltrante, Würth <text:s text:c="27"/><text:tab/></text:p>
      <text:p text:style-name="P85"><text:span text:style-name="T30"><text:tab/></text:span><text:span text:style-name="T33">Mascarilla FFP2 autofiltrante, Würth o equivalente, protección contra partículas sólidas y líquidas de<text:tab/></text:span></text:p>
      <text:p text:style-name="P57"><text:tab/>mediana toxicidad, con marcado CE.<text:tab/></text:p>
      <text:p text:style-name="P93"><text:span text:style-name="T33"><text:tab/></text:span><text:span text:style-name="T32">4<text:tab/>4,00</text:span></text:p>
      <text:p text:style-name="P42"><text:tab/><text:tab/></text:p>
      <text:p text:style-name="P43"><text:tab/>4,00<text:tab/>6,76<text:tab/>27,04</text:p>
      <text:p text:style-name="P38">D32AA0030 <text:s text:c="3"/><text:tab/>ud <text:s/><text:tab/>Tapones antirruidos , Würth <text:s text:c="36"/><text:tab/></text:p>
      <text:p text:style-name="P85"><text:span text:style-name="T30"><text:tab/></text:span><text:span text:style-name="T33">Tapones antirruidos, Würth o equivalente, valor medio de protección 36dB, con marcado CE.<text:tab/></text:span></text:p>
      <text:p text:style-name="P93"><text:span text:style-name="T33"><text:tab/></text:span><text:span text:style-name="T32">4<text:tab/>4,00</text:span></text:p>
      <text:p text:style-name="P42"><text:tab/><text:tab/></text:p>
      <text:p text:style-name="P43"><text:tab/>4,00<text:tab/>0,67<text:soft-page-break/><text:tab/>2,68</text:p>
      <text:p text:style-name="P38">D32AA0040 <text:s text:c="3"/><text:tab/>ud <text:s/><text:tab/>Casco seguridad SH 4, Würth <text:s text:c="36"/><text:tab/></text:p>
      <text:p text:style-name="P85"><text:span text:style-name="T30"><text:tab/></text:span><text:span text:style-name="T33">Casco seguridad SH 4, Würth o equivalente, con marcado CE.<text:tab/></text:span></text:p>
      <text:p text:style-name="P93"><text:span text:style-name="T33"><text:tab/></text:span><text:span text:style-name="T32">4<text:tab/>4,00</text:span></text:p>
      <text:p text:style-name="P42"><text:tab/><text:tab/></text:p>
      <text:p text:style-name="P43"><text:tab/>4,00<text:tab/>9,87<text:tab/>39,48</text:p>
      <text:p text:style-name="P44"><text:tab/><text:tab/></text:p>
      <text:p text:style-name="P94"><text:span text:style-name="T32"><text:tab/></text:span><text:span text:style-name="T29">TOTAL APARTADO D32AA PROTECCIÓN CABEZA<text:tab/><text:tab/>92,40</text:span></text:p>
      <text:p text:style-name="P61"/>
      <text:p text:style-name="P83"><text:span text:style-name="T29"><text:tab/></text:span><text:span text:style-name="T28">APARTADO D32AB PROTECCIÓN PARA LAS MANOS Y BRAZOS <text:s text:c="29"/><text:tab/></text:span></text:p>
      <text:p text:style-name="P38">D32AB0010 <text:s text:c="3"/><text:tab/>ud <text:s/><text:tab/>Guantes protección nitrilo amarillo, Würth <text:s text:c="21"/><text:tab/></text:p>
      <text:p text:style-name="P85"><text:span text:style-name="T30"><text:tab/></text:span><text:span text:style-name="T33">Guantes protección amarillo, Würth o equivalente, con marcado CE.<text:tab/></text:span></text:p>
      <text:p text:style-name="P93"><text:span text:style-name="T33"><text:tab/></text:span><text:span text:style-name="T32">4<text:tab/>4,00</text:span></text:p>
      <text:p text:style-name="P42"><text:tab/><text:tab/></text:p>
      <text:p text:style-name="P43"><text:tab/>4,00<text:tab/>3,40<text:tab/>13,60</text:p>
      <text:p text:style-name="P38">D32AB0020 <text:s text:c="3"/><text:tab/>ud <text:s/><text:tab/>Guantes nylon/nitrilo gris, Würth <text:s text:c="30"/><text:tab/></text:p>
      <text:p text:style-name="P85"><text:span text:style-name="T30"><text:tab/></text:span><text:span text:style-name="T33">Guantes nylon/nitrilo gris, Würth o equivalente, con marcado CE.<text:tab/></text:span></text:p>
      <text:p text:style-name="P93"><text:span text:style-name="T33"><text:tab/></text:span><text:span text:style-name="T32">4<text:tab/>4,00</text:span></text:p>
      <text:p text:style-name="P42"><text:tab/><text:tab/></text:p>
      <text:p text:style-name="P43"><text:tab/>4,00<text:tab/>3,28<text:tab/>13,12</text:p>
      <text:p text:style-name="P38">D32AB0030 <text:s text:c="3"/><text:tab/>ud <text:s/><text:tab/>Guantes Tigerflex anticorte, Würth <text:s text:c="29"/><text:tab/></text:p>
      <text:p text:style-name="P85"><text:span text:style-name="T30"><text:tab/></text:span><text:span text:style-name="T33">Guantes Tigerflex anticorte, Würth o equivalente, con marcado CE.<text:tab/></text:span></text:p>
      <text:p text:style-name="P93"><text:span text:style-name="T33"><text:tab/></text:span><text:span text:style-name="T32">4<text:tab/>4,00</text:span></text:p>
      <text:p text:style-name="P42"><text:tab/><text:tab/></text:p>
      <text:p text:style-name="P43"><text:tab/>4,00<text:tab/>11,25<text:tab/>45,00</text:p>
      <text:p text:style-name="P44"><text:tab/><text:tab/></text:p>
      <text:p text:style-name="P94"><text:span text:style-name="T32"><text:tab/></text:span><text:span text:style-name="T29">TOTAL APARTADO D32AB PROTECCIÓN MANOS <text:tab/><text:tab/>71,72</text:span></text:p>
      <text:p text:style-name="P60"/>
      <text:p text:style-name="P62"><text:tab/>APARTADO D32AC PROTECCIÓN PARA LAS PIERNAS Y PIES <text:s text:c="29"/><text:tab/></text:p>
      <text:p text:style-name="P38">D32AC0010 <text:s text:c="3"/><text:tab/>ud <text:s/><text:tab/>Botas Hercules S3, Würth <text:s text:c="39"/><text:tab/></text:p>
      <text:p text:style-name="P85"><text:span text:style-name="T30"><text:tab/></text:span><text:span text:style-name="T33">Botas Hercules S3 (par), Würth o equivalente, con puntera y plantilla metálica, con marcado CE.<text:tab/></text:span></text:p>
      <text:p text:style-name="P93"><text:span text:style-name="T33"><text:tab/></text:span><text:span text:style-name="T32">4<text:tab/>4,00</text:span></text:p>
      <text:p text:style-name="P42"><text:tab/><text:tab/></text:p>
      <text:p text:style-name="P43"><text:tab/>4,00<text:tab/>35,90<text:tab/>143,60</text:p>
      <text:p text:style-name="P44"><text:tab/><text:tab/></text:p>
      <text:p text:style-name="P94"><text:span text:style-name="T32"><text:tab/></text:span><text:span text:style-name="T29">TOTAL APARTADO D32AC PROTECCIÓN PIERNAS<text:tab/><text:tab/>143,60</text:span></text:p>
      <text:p text:style-name="P61"/>
      <text:p text:style-name="P83"><text:span text:style-name="T29"><text:tab/></text:span><text:span text:style-name="T28">APARTADO D32AD PROTECCIÓN PARA EL CUERPO <text:s text:c="38"/><text:tab/></text:span></text:p>
      <text:p text:style-name="P38">D32AD0010 <text:s text:c="3"/><text:tab/>ud <text:s/><text:tab/>Cinturón portaherramientas <text:s text:c="37"/><text:tab/></text:p>
      <text:p text:style-name="P85"><text:span text:style-name="T30"><text:tab/></text:span><text:span text:style-name="T33">Cinturón portaherramientas CE s/normativa vigente.<text:tab/></text:span></text:p>
      <text:p text:style-name="P93"><text:span text:style-name="T33"><text:tab/></text:span><text:span text:style-name="T32">4<text:tab/>4,00</text:span></text:p>
      <text:p text:style-name="P42"><text:tab/><text:tab/></text:p>
      <text:p text:style-name="P43"><text:tab/>4,00<text:tab/>25,21<text:tab/>100,84</text:p>
      <text:p text:style-name="P38">D32AD0030 <text:s text:c="3"/><text:tab/>ud <text:s/><text:tab/>Cinturón antilumbago, con velcro <text:s text:c="31"/><text:tab/></text:p>
      <text:p text:style-name="P85"><text:span text:style-name="T30"><text:tab/></text:span><text:span text:style-name="T33">Cinturón antilumbago, con velcro, homologado CE, s/normativa vigente.<text:tab/></text:span></text:p>
      <text:p text:style-name="P93"><text:span text:style-name="T33"><text:tab/></text:span><text:span text:style-name="T32">4<text:tab/>4,00</text:span></text:p>
      <text:p text:style-name="P42"><text:tab/><text:tab/></text:p>
      <text:p text:style-name="P43"><text:tab/>4,00<text:tab/>17,74<text:tab/>70,96</text:p>
      <text:p text:style-name="P38">D32AD0060 <text:s text:c="3"/><text:tab/>ud <text:s/><text:tab/>Mono algodón azulina, doble cremallera <text:s text:c="25"/><text:tab/></text:p>
      <text:p text:style-name="P85"><text:span text:style-name="T30"><text:tab/></text:span><text:span text:style-name="T33">Mono algodón azulina, doble cremallera, puño elástico CE, s/normativa vigente.<text:tab/></text:span></text:p>
      <text:p text:style-name="P93"><text:span text:style-name="T33"><text:tab/></text:span><text:span text:style-name="T32">4<text:tab/>4,00</text:span></text:p>
      <text:p text:style-name="P42"><text:tab/><text:tab/></text:p>
      <text:p text:style-name="P43"><text:soft-page-break/><text:tab/>4,00<text:tab/>15,50<text:tab/>62,00</text:p>
      <text:p text:style-name="P44"><text:tab/><text:tab/></text:p>
      <text:p text:style-name="P94"><text:span text:style-name="T32"><text:tab/></text:span><text:span text:style-name="T29">TOTAL APARTADO D32AD PROTECCIÓN CUERPO<text:tab/><text:tab/>233,80</text:span></text:p>
      <text:p text:style-name="P63"><text:tab/><text:tab/></text:p>
      <text:p text:style-name="P61"><text:tab/>TOTAL SUBCAPÍTULO D32A PROTEC INDIVIDUALES<text:tab/><text:tab/>541,52</text:p>
      <text:p text:style-name="P83"><text:span text:style-name="T29"><text:tab/></text:span><text:span text:style-name="T28">SUBCAPÍTULO D32C SEÑALIZACIÓN DE SEGURIDAD Y SALUD <text:s text:c="30"/><text:tab/></text:span></text:p>
      <text:p text:style-name="P83"><text:span text:style-name="T29"><text:tab/></text:span><text:span text:style-name="T28">APARTADO D32CA SEÑALES Y CARTELES <text:s text:c="45"/><text:tab/></text:span></text:p>
      <text:p text:style-name="P38">D32CA0010 <text:s text:c="3"/><text:tab/>ud <text:s/><text:tab/>Señal de cartel obras, PVC, sin soporte metálico <text:s text:c="15"/><text:tab/></text:p>
      <text:p text:style-name="P85"><text:span text:style-name="T30"><text:tab/></text:span><text:span text:style-name="T33">Señal de cartel de obras, de PVC, sin soporte metálico, (amortización = 100 %), incluso colocación<text:tab/></text:span></text:p>
      <text:p text:style-name="P57"><text:tab/>y desmontaje.<text:tab/></text:p>
      <text:p text:style-name="P93"><text:span text:style-name="T33"><text:tab/></text:span><text:span text:style-name="T32">2<text:tab/>2,00</text:span></text:p>
      <text:p text:style-name="P42"><text:tab/><text:tab/></text:p>
      <text:p text:style-name="P43"><text:tab/>2,00<text:tab/>9,80<text:tab/>19,60</text:p>
      <text:p text:style-name="P38">D32CA0020 <text:s text:c="3"/><text:tab/>ud <text:s/><text:tab/>Cartel indicativo de riesgo de PVC, sin soporte metálico <text:s text:c="7"/><text:tab/></text:p>
      <text:p text:style-name="P85"><text:span text:style-name="T30"><text:tab/></text:span><text:span text:style-name="T33">Cartel indicativo de riesgo, de PVC, sin soporte metálico, (amortización = 100 %), incluso coloca-<text:tab/></text:span></text:p>
      <text:p text:style-name="P57"><text:tab/>ción y desmontado.<text:tab/></text:p>
      <text:p text:style-name="P93"><text:span text:style-name="T33"><text:tab/></text:span><text:span text:style-name="T32">1<text:tab/>1,00</text:span></text:p>
      <text:p text:style-name="P42"><text:tab/><text:tab/></text:p>
      <text:p text:style-name="P43"><text:tab/>1,00<text:tab/>3,47<text:tab/>3,47</text:p>
      <text:p text:style-name="P44"><text:tab/><text:tab/></text:p>
      <text:p text:style-name="P94"><text:span text:style-name="T32"><text:tab/></text:span><text:span text:style-name="T29">TOTAL APARTADO D32CA SEÑALES Y CARTELES<text:tab/><text:tab/>23,07</text:span></text:p>
      <text:p text:style-name="P84"><text:span text:style-name="T58"><text:tab/></text:span><text:span text:style-name="T28">APARTADO D32CB BALIZAS <text:s text:c="56"/><text:tab/></text:span></text:p>
      <text:p text:style-name="P38">D32CB0010 <text:s text:c="3"/><text:tab/>m <text:s text:c="2"/><text:tab/>Cinta de balizamiento bicolor <text:s text:c="34"/><text:tab/></text:p>
      <text:p text:style-name="P85"><text:span text:style-name="T30"><text:tab/></text:span><text:span text:style-name="T33">Cinta de balizamiento, bicolor (rojo y blanco), (amortización = 100 %), incluso colocación y desmon-<text:tab/></text:span></text:p>
      <text:p text:style-name="P57"><text:tab/>taje.<text:tab/></text:p>
      <text:p text:style-name="P93"><text:span text:style-name="T33"><text:tab/></text:span><text:span text:style-name="T32">20<text:tab/>20,00</text:span></text:p>
      <text:p text:style-name="P42"><text:tab/><text:tab/></text:p>
      <text:p text:style-name="P43"><text:tab/>20,00<text:tab/>0,90<text:tab/>18,00</text:p>
      <text:p text:style-name="P38">D32CB0030 <text:s text:c="3"/><text:tab/>ud <text:s/><text:tab/>Cono de señalización reflectante <text:s text:c="31"/><text:tab/></text:p>
      <text:p text:style-name="P85"><text:span text:style-name="T30"><text:tab/></text:span><text:span text:style-name="T33">Cono de señalización reflectante de 60 cm de altura, incluso colocación y posterior retirada.<text:tab/></text:span></text:p>
      <text:p text:style-name="P93"><text:span text:style-name="T33"><text:tab/></text:span><text:span text:style-name="T32">4<text:tab/>4,00</text:span></text:p>
      <text:p text:style-name="P42"><text:tab/><text:tab/></text:p>
      <text:p text:style-name="P43"><text:tab/>4,00<text:tab/>11,21<text:tab/>44,84</text:p>
      <text:p text:style-name="P44"><text:tab/><text:tab/></text:p>
      <text:p text:style-name="P94"><text:span text:style-name="T32"><text:tab/></text:span><text:span text:style-name="T29">TOTAL APARTADO D32CB BALIZAS<text:tab/><text:tab/>62,84</text:span></text:p>
      <text:p text:style-name="P83"><text:span text:style-name="T29"><text:tab/></text:span><text:span text:style-name="T28">APARTADO D32CC SEÑALIZACIÓN VIAL <text:s text:c="46"/><text:tab/></text:span></text:p>
      <text:p text:style-name="P38">D32CC0010 <text:s text:c="3"/><text:tab/>ud <text:s/><text:tab/>Chaleco reflectante <text:s text:c="44"/><text:tab/></text:p>
      <text:p text:style-name="P85"><text:span text:style-name="T30"><text:tab/></text:span><text:span text:style-name="T33">Chaleco reflectante CE s/normativa vigente.<text:tab/></text:span></text:p>
      <text:p text:style-name="P93"><text:span text:style-name="T33"><text:tab/></text:span><text:span text:style-name="T32">2<text:tab/>2,00</text:span></text:p>
      <text:p text:style-name="P42"><text:tab/><text:tab/></text:p>
      <text:p text:style-name="P43"><text:tab/>2,00<text:tab/>5,99<text:tab/>11,98</text:p>
      <text:p text:style-name="P44"><text:tab/><text:tab/></text:p>
      <text:p text:style-name="P94"><text:span text:style-name="T32"><text:tab/></text:span><text:span text:style-name="T29">TOTAL APARTADO D32CC SEÑALIZACIÓN VIAL<text:tab/><text:tab/>11,98</text:span></text:p>
      <text:p text:style-name="P63"><text:tab/><text:tab/></text:p>
      <text:p text:style-name="P61"><text:tab/>TOTAL SUBCAPÍTULO D32C SEÑALIZACIÓN DE SEG<text:tab/><text:tab/>97,89</text:p>
      <text:p text:style-name="P83"><text:span text:style-name="T29"><text:tab/></text:span><text:span text:style-name="T28">SUBCAPÍTULO D32D INSTALACIONES PROVISIONALES <text:s text:c="36"/><text:tab/></text:span></text:p>
      <text:p text:style-name="P83"><text:span text:style-name="T29"><text:tab/></text:span><text:span text:style-name="T28">APARTADO D32DA CASETAS <text:s text:c="56"/><text:tab/></text:span></text:p>
      <text:p text:style-name="P38">D32DA0010 <text:s text:c="3"/><text:tab/>mes<text:tab/>Caseta prefabricada para oficina de obra <text:s text:c="23"/><text:tab/></text:p>
      <text:p text:style-name="P85"><text:span text:style-name="T30"><text:tab/></text:span><text:span text:style-name="T33">Caseta prefabricada para oficina de obra, de 6,00 x 2,40 x 2,40 m con estructura metálica de perfiles<text:tab/></text:span></text:p>
      <text:p text:style-name="P57"><text:tab/>conformados en frio, con cerramiento y techo a base de paneles sandwich de 35 mm de espesor,<text:tab/></text:p>
      <text:p text:style-name="P57"><text:tab/>prelacado a ambas caras, piso de plancha metálica acabado con PVC, 2 ud de ventanas de hojas<text:tab/></text:p>
      <text:p text:style-name="P57"><text:tab/>correderas de aluminio con rejas y cristales armados, 1 ud de puerta de aluminio de apertura exterior<text:tab/></text:p>
      <text:p text:style-name="P57"><text:tab/>con cerradura, incluso instalación eléctrica interior con dos tomas de corriente, dos pantallas con dos<text:tab/></text:p>
      <text:p text:style-name="P57"><text:tab/>tubos fluorescentes y cuadro de corte.<text:tab/></text:p>
      <text:p text:style-name="P90"><text:span text:style-name="T33"><text:tab/></text:span><text:span text:style-name="T32">meses obra<text:tab/>4<text:tab/>4,00</text:span></text:p>
      <text:p text:style-name="P42"><text:tab/><text:tab/></text:p>
      <text:p text:style-name="P43"><text:tab/>4,00<text:tab/>250,00<text:tab/>1.000,00</text:p>
      <text:p text:style-name="P38">D32DA0030 <text:s text:c="3"/><text:tab/>ud <text:s/><text:tab/>Transporte a obra, descarga y recogida caseta provisional obra. <text:tab/></text:p>
      <text:p text:style-name="P85"><text:span text:style-name="T30"><text:tab/></text:span><text:span text:style-name="T33">Transporte a obra, descarga y posterior recogida de caseta provisional de obra.<text:tab/></text:span></text:p>
      <text:p text:style-name="P93"><text:span text:style-name="T33"><text:tab/></text:span><text:span text:style-name="T32">2<text:tab/>2,00</text:span></text:p>
      <text:p text:style-name="P42"><text:tab/><text:tab/></text:p>
      <text:p text:style-name="P43"><text:tab/>2,00<text:tab/>237,00<text:tab/>474,00</text:p>
      <text:p text:style-name="P44"><text:tab/><text:tab/></text:p>
      <text:p text:style-name="P94"><text:span text:style-name="T32"><text:tab/></text:span><text:span text:style-name="T29">TOTAL APARTADO D32DA CASETAS<text:tab/><text:tab/>1.474,00</text:span></text:p>
      <text:p text:style-name="P63"><text:tab/><text:tab/></text:p>
      <text:p text:style-name="P61"><text:tab/>TOTAL SUBCAPÍTULO D32D INSTALACIONES<text:tab/><text:tab/>1.474,00</text:p>
      <text:p text:style-name="P62"/>
      <text:p text:style-name="P83"><text:span text:style-name="T58"><text:tab/></text:span><text:span text:style-name="T28">SUBCAPÍTULO D32E PRIMEROS AUXILIOS <text:s text:c="46"/><text:tab/></text:span></text:p>
      <text:p text:style-name="P38">D32E0010 <text:s text:c="4"/><text:tab/>ud <text:s/><text:tab/>Botiquín metálico tipo maletín, con contenido sanitario <text:s text:c="8"/><text:tab/></text:p>
      <text:p text:style-name="P85"><text:span text:style-name="T30"><text:tab/></text:span><text:span text:style-name="T33">Botiquín metálico tipo maletín, preparado para colgar en pared, con contenido sanitario completo se-<text:tab/></text:span></text:p>
      <text:p text:style-name="P57"><text:tab/>gún ordenanzas.<text:tab/></text:p>
      <text:p text:style-name="P93"><text:soft-page-break/><text:span text:style-name="T33"><text:tab/></text:span><text:span text:style-name="T32">1<text:tab/>1,00</text:span></text:p>
      <text:p text:style-name="P42"><text:tab/><text:tab/></text:p>
      <text:p text:style-name="P43"><text:tab/>1,00<text:tab/>49,88<text:tab/>49,88</text:p>
      <text:p text:style-name="P44"><text:tab/><text:tab/></text:p>
      <text:p text:style-name="P94"><text:span text:style-name="T32"><text:tab/></text:span><text:span text:style-name="T29">TOTAL SUBCAPÍTULO D32E PRIMEROS AUXILIOS<text:tab/><text:tab/>49,88</text:span></text:p>
      <text:p text:style-name="P63"><text:tab/><text:tab/></text:p>
      <text:p text:style-name="P64"><text:tab/>TOTAL CAPÍTULO F1 PRD 08 SEGURIDAD Y SALUD<text:tab/><text:tab/>2.163,29</text:p>
      <text:p text:style-name="P59"/>
      <text:p text:style-name="P87"><text:span text:style-name="T58"><text:tab/></text:span><text:span text:style-name="T28">CAPÍTULO F1 PRD 09 CONTROL DE CALIDAD <text:s text:c="45"/><text:tab/></text:span></text:p>
      <text:p text:style-name="P38">D33BC0020 <text:s text:c="3"/><text:tab/>ud <text:tab/>Ensayo para hormigón fresco, fabric. en obra, transp. y rotura d<text:tab/></text:p>
      <text:p text:style-name="P85"><text:span text:style-name="T30"><text:tab/></text:span><text:span text:style-name="T33">Ensayo para hormigón fresco, comprendiendo: fabricación en obra, transporte y rotura de una serie<text:tab/></text:span></text:p>
      <text:p text:style-name="P57"><text:tab/>de 4 probetas de hormigón, incluyendo curado y refrentado de caras, determinación de la consisten-<text:tab/></text:p>
      <text:p text:style-name="P57"><text:tab/>cia y resistencia a compresión, según UNE-EN 12350-1 y 2 y <text:s/>UNE-EN 12390-2 y 3.<text:tab/></text:p>
      <text:p text:style-name="P93"><text:span text:style-name="T33"><text:tab/></text:span><text:span text:style-name="T32">2<text:tab/>2,00</text:span></text:p>
      <text:p text:style-name="P42"><text:tab/><text:tab/></text:p>
      <text:p text:style-name="P43"><text:tab/>2,00<text:tab/>58,25<text:tab/>116,50</text:p>
      <text:p text:style-name="P38">D33BA0010 <text:s text:c="3"/><text:tab/>ud <text:s/><text:tab/>Ensayo de tracción de barras de acero corrugado <text:s text:c="16"/><text:tab/></text:p>
      <text:p text:style-name="P85"><text:span text:style-name="T30"><text:tab/></text:span><text:span text:style-name="T33">Ensayo de tracción y características geométricas de barras de acero corrugado, según UNE-EN<text:tab/></text:span></text:p>
      <text:p text:style-name="P57"><text:tab/>ISO 15630-1, UNE 36068 y UNE 36065.<text:tab/></text:p>
      <text:p text:style-name="P93"><text:span text:style-name="T33"><text:tab/></text:span><text:span text:style-name="T32">1<text:tab/>1,00</text:span></text:p>
      <text:p text:style-name="P42"><text:tab/><text:tab/></text:p>
      <text:p text:style-name="P43"><text:tab/>1,00<text:tab/>48,54<text:tab/>48,54</text:p>
      <text:p text:style-name="P44"><text:tab/><text:tab/></text:p>
      <text:p text:style-name="P87"><text:span text:style-name="T32"><text:tab/></text:span><text:span text:style-name="T29">TOTAL CAPÍTULO F1 PRD 09 CONTROL DE CALIDAD<text:tab/><text:tab/>165,04</text:span></text:p>
      <text:p text:style-name="P62"/>
      <text:p text:style-name="P83"><text:span text:style-name="T58"><text:tab/></text:span><text:span text:style-name="T28">CAPÍTULO F1 PRD 10 GESTIÓN DE RESIDUOS <text:s text:c="44"/><text:tab/></text:span></text:p>
      <text:p text:style-name="P38">D37CB0010 <text:s text:c="3"/><text:tab/>t <text:s text:c="2"/><text:tab/>Coste entrega residuos de hormigón a instalación de valorización<text:tab/></text:p>
      <text:p text:style-name="P85"><text:span text:style-name="T30"><text:tab/></text:span><text:span text:style-name="T33">Coste de entrega de residuos de hormigón (tasa vertido), con código 170101 según la Lista Europea<text:tab/></text:span></text:p>
      <text:p text:style-name="P57"><text:tab/>de Residuos (LER), a gestor de residuos autorizado por la Consejería de Medio Ambiente, para ope-<text:tab/></text:p>
      <text:p text:style-name="P57"><text:tab/>raciones de valorización o eliminación, según RD 105/2008 y la Ley 7/2022.<text:tab/></text:p>
      <text:p text:style-name="P93"><text:span text:style-name="T33"><text:tab/></text:span><text:span text:style-name="T32">41,24<text:tab/>41,24</text:span></text:p>
      <text:p text:style-name="P48"><text:tab/>Acera no demolida<text:tab/>-8,33<text:tab/>-8,33</text:p>
      <text:p text:style-name="P42"><text:tab/><text:tab/></text:p>
      <text:p text:style-name="P43"><text:tab/>32,91<text:tab/>12,00<text:tab/>394,92</text:p>
      <text:p text:style-name="P38">D37CA0010 <text:s text:c="3"/><text:tab/>t <text:s text:c="2"/><text:tab/>Coste vertido de tierras y piedras a instalación de valorización<text:tab/></text:p>
      <text:p text:style-name="P85"><text:span text:style-name="T30"><text:tab/></text:span><text:span text:style-name="T33">Entrega de tierras y piedras sin sustancias peligrosas (tasa vertido), con código 170504 según la Lis-<text:tab/></text:span></text:p>
      <text:p text:style-name="P57"><text:tab/>ta Europea de Residuos (LER), a gestor de residuos autorizado por la Consejería de Medio Ambien-<text:tab/></text:p>
      <text:p text:style-name="P57"><text:tab/>te, para operaciones de valorización o eliminación, según RD 105/2008 y la Ley 7/2022.<text:tab/></text:p>
      <text:p text:style-name="P90"><text:span text:style-name="T33"><text:tab/></text:span><text:span text:style-name="T32">Excavaciones<text:tab/>28,88<text:tab/>28,88</text:span></text:p>
      <text:p text:style-name="P42"><text:tab/><text:tab/></text:p>
      <text:p text:style-name="P43"><text:tab/>28,88<text:tab/>12,00<text:tab/>346,56</text:p>
      <text:p text:style-name="P38">D37CC0060 <text:s text:c="3"/><text:tab/>t <text:s text:c="2"/><text:tab/>Coste entrega residuos de madera a instalación de valorización <text:s/><text:tab/></text:p>
      <text:p text:style-name="P85"><text:span text:style-name="T30"><text:tab/></text:span><text:span text:style-name="T33">Coste de entrega de residuos de madera (tasa vertido), con código 170201 según la Lista Europea<text:tab/></text:span></text:p>
      <text:p text:style-name="P57"><text:tab/>de Residuos (LER), a gestor de residuos autorizado por la Consejería de Medio Ambiente, para ope-<text:tab/></text:p>
      <text:p text:style-name="P57"><text:tab/>raciones de valorización o eliminación, según RD 105/2008 y la Ley 7/2022.<text:tab/></text:p>
      <text:p text:style-name="P93"><text:span text:style-name="T33"><text:tab/></text:span><text:span text:style-name="T32">0,26<text:tab/>0,26</text:span></text:p>
      <text:p text:style-name="P42"><text:tab/><text:tab/></text:p>
      <text:p text:style-name="P43"><text:tab/>0,26<text:tab/>120,00<text:tab/>31,20</text:p>
      <text:p text:style-name="P38">D37CC0070 <text:s text:c="3"/><text:tab/>t <text:s text:c="2"/><text:tab/>Coste entrega residuos de plástico a instalación de valorización<text:tab/></text:p>
      <text:p text:style-name="P85"><text:span text:style-name="T30"><text:tab/></text:span><text:span text:style-name="T33">Coste de entrega de residuos de plástico (tasa vertido), con código 170203 según la Lista Europea<text:tab/></text:span></text:p>
      <text:p text:style-name="P57"><text:tab/>de Residuos (LER), a gestor de residuos autorizado por la Consejería de Medio Ambiente, para ope-<text:tab/></text:p>
      <text:p text:style-name="P57"><text:tab/>raciones de valorización o eliminación, según RD 105/2008 y la Ley 7/2022.<text:tab/></text:p>
      <text:p text:style-name="P93"><text:span text:style-name="T33"><text:tab/></text:span><text:span text:style-name="T32">0,5<text:tab/>0,50</text:span></text:p>
      <text:p text:style-name="P42"><text:soft-page-break/><text:tab/><text:tab/></text:p>
      <text:p text:style-name="P43"><text:tab/>0,50<text:tab/>250,00<text:tab/>125,00</text:p>
      <text:p text:style-name="P38">20.01.01.04 <text:s/><text:tab/>t <text:s text:c="2"/><text:tab/>Coste entrega residuos vegetales o biodegradables a instalación_<text:tab/></text:p>
      <text:p text:style-name="P85"><text:span text:style-name="T30"><text:tab/></text:span><text:span text:style-name="T33">Coste de entrega de residuos de vegetales o biodegradables (tasa vertido), con código 200201 según<text:tab/></text:span></text:p>
      <text:p text:style-name="P57"><text:tab/>la Lista Europea de Residuos (LER) publicada por Orden MAM/304/2002, a gestor de residuos auto-<text:tab/></text:p>
      <text:p text:style-name="P57"><text:tab/>rizado por la Consejería de Medio Ambiente, para operaciones de valorización o eliminación, según<text:tab/></text:p>
      <text:p text:style-name="P57"><text:tab/>RD 105/2008 y la Ley 22/2011.<text:tab/></text:p>
      <text:p text:style-name="P95"><text:span text:style-name="T33"><text:tab/></text:span><text:span text:style-name="T32">2,25<text:tab/>2,25<text:tab/>2,25</text:span></text:p>
      <text:p text:style-name="P42"><text:tab/><text:tab/></text:p>
      <text:p text:style-name="P43"><text:tab/>2,25<text:tab/>160,00<text:tab/>360,00</text:p>
      <text:p text:style-name="P44"><text:tab/><text:tab/></text:p>
      <text:p text:style-name="P87"><text:span text:style-name="T32"><text:tab/></text:span><text:span text:style-name="T29">TOTAL CAPÍTULO F1 PRD 10 GESTIÓN DE RESIDUOS<text:tab/><text:tab/>1.257,68</text:span></text:p>
      <text:p text:style-name="P62"/>
      <text:p text:style-name="P83"><text:span text:style-name="T58"><text:tab/></text:span><text:span text:style-name="T28">CAPÍTULO F1 PRD 11 CONTRADICTORIOS <text:s text:c="48"/><text:tab/></text:span></text:p>
      <text:p text:style-name="P38">C01 <text:s text:c="9"/><text:tab/>ud <text:s/><text:tab/>Pérgola de Acero y Madera <text:s text:c="38"/><text:tab/></text:p>
      <text:p text:style-name="P85"><text:span text:style-name="T30"><text:tab/></text:span><text:span text:style-name="T33">Ejecución y montaje de unidad completa de pérgola ejecutada con estructura (pilares y vigas) perfiles<text:tab/></text:span></text:p>
      <text:p text:style-name="P57"><text:tab/>huecos de acero de sección 20 x 10 cms. Los pilares irán fijados a la solera <text:s/>mediante soportes de<text:tab/></text:p>
      <text:p text:style-name="P57"><text:tab/>acero galvanizado en caliente (20 x 10 cm) con placa en la base de (20 x 30 cm) <text:s/>y éstas a su vez<text:tab/></text:p>
      <text:p text:style-name="P57"><text:tab/>fijadas a la losa mediante tornillería de acero inoxidable (A4) tipo Hilti conmortero expansivo tipo<text:tab/></text:p>
      <text:p text:style-name="P57"><text:tab/>HIT-V-R-M10. La cubrición de la pérgola se ejecutará mediante vigas de madera maciza de sección<text:tab/></text:p>
      <text:p text:style-name="P57"><text:tab/>12 x 6 cms colocadas de canto. Se colocarán unas pletinas de acero galvanizado en caliente de an-<text:tab/></text:p>
      <text:p text:style-name="P57"><text:tab/>cho 4 cms y espesor 0,5 cms para el apoyo de las vigas de madera. Toda la perfilería de acero irá<text:tab/></text:p>
      <text:p text:style-name="P57"><text:tab/>tratada con imprimación antióxido y 2 manos de pintura color a elegir por la dirección facultativa. To-<text:tab/></text:p>
      <text:p text:style-name="P57"><text:tab/>talmente terminada según detalles de proyecto.<text:tab/></text:p>
      <text:p text:style-name="P90"><text:span text:style-name="T33"><text:tab/></text:span><text:span text:style-name="T32">Zonas de Sombra:<text:tab/>1<text:tab/>1,00</text:span></text:p>
      <text:p text:style-name="P42"><text:tab/><text:tab/></text:p>
      <text:p text:style-name="P43"><text:tab/>1,00<text:tab/>1.591,14<text:tab/>1.591,14</text:p>
      <text:p text:style-name="P38">C02 <text:s text:c="9"/><text:tab/>ud <text:s/><text:tab/>Reconstrucción cartel divulgativo <text:s text:c="30"/><text:tab/></text:p>
      <text:p text:style-name="P85"><text:span text:style-name="T30"><text:tab/></text:span><text:span text:style-name="T33">Reconstrucción del cartel divulgativo retirado de la rotonda en nueva ubicación especificada por la Di-<text:tab/></text:span></text:p>
      <text:p text:style-name="P57"><text:tab/>rección Facultativa. La construcción consta de la excavación del terreno, zapata aislada de 1,50 x<text:tab/></text:p>
      <text:p text:style-name="P57"><text:tab/>0,50 x 0,40; muro de fábrica de bloques de hormigón, enfoscado raspado y aplacado de pieda recu-<text:tab/></text:p>
      <text:p text:style-name="P57"><text:tab/>perada.<text:tab/></text:p>
      <text:p text:style-name="P93"><text:span text:style-name="T33"><text:tab/></text:span><text:span text:style-name="T32">1<text:tab/>1,00</text:span></text:p>
      <text:p text:style-name="P42"><text:tab/><text:tab/></text:p>
      <text:p text:style-name="P43"><text:tab/>1,00<text:tab/>782,39<text:tab/>782,39</text:p>
      <text:p text:style-name="P38">C03 <text:s text:c="9"/><text:tab/>m <text:s text:c="2"/><text:tab/>Tub. riego PE-40, BD, DN-32 mm, 10 atm., Tuplen, i/excav. y rell<text:tab/></text:p>
      <text:p text:style-name="P85"><text:span text:style-name="T30"><text:tab/></text:span><text:span text:style-name="T33">Tubería de polietileno de baja densidad PE-40, PN-10, Tuplen o equivalente, de D=32 mm, en red de<text:tab/></text:span></text:p>
      <text:p text:style-name="P57"><text:tab/>riego, colocada en fondo de zanja, incluso p.p. de juntas, piezas especiales, nivelación del tubo, ex-<text:tab/></text:p>
      <text:p text:style-name="P57"><text:tab/>cavación con extracción de tierras al borde, posterior relleno con arena volcánica y compactación de<text:tab/></text:p>
      <text:p text:style-name="P57"><text:tab/>la zanja, carga y transporte de tierras a vertedero. Instalada y probada.<text:tab/></text:p>
      <text:p text:style-name="P96"><text:span text:style-name="T33"><text:tab/></text:span><text:span text:style-name="T32">1<text:tab/>100,00<text:tab/>100,00</text:span></text:p>
      <text:p text:style-name="P42"><text:tab/><text:tab/></text:p>
      <text:p text:style-name="P43"><text:tab/>100,00<text:tab/>12,90<text:tab/>1.290,00</text:p>
      <text:p text:style-name="P38">C04 <text:s text:c="9"/><text:tab/>m <text:s text:c="2"/><text:tab/>Tubería PE BD, DN-16 mm, p/microirrigación, i/goteros c/50 cm <text:s text:c="2"/><text:tab/></text:p>
      <text:p text:style-name="P85"><text:span text:style-name="T30"><text:tab/></text:span><text:span text:style-name="T33">Tubería de polietileno de baja densidad de D=16 mm, Tuplen o equivalente, para microirrigación (rie-<text:tab/></text:span></text:p>
      <text:p text:style-name="P57"><text:tab/>go por goteo), incluso acople de goteros de 4 l/h cada 50 cm, p.p. de accesorios, colocada.<text:tab/></text:p>
      <text:p text:style-name="P96"><text:span text:style-name="T33"><text:tab/></text:span><text:span text:style-name="T32">1<text:tab/>200,00<text:tab/>200,00</text:span></text:p>
      <text:p text:style-name="P42"><text:tab/><text:tab/></text:p>
      <text:p text:style-name="P43"><text:tab/>200,00<text:tab/>2,87<text:tab/>574,00</text:p>
      <text:p text:style-name="P44"><text:tab/><text:tab/></text:p>
      <text:p text:style-name="P87"><text:span text:style-name="T32"><text:tab/></text:span><text:span text:style-name="T29">TOTAL CAPÍTULO F1 PRD 11 CONTRADICTORIOS<text:tab/><text:tab/>4.237,53</text:span></text:p>
      <text:p text:style-name="P63"><text:tab/><text:tab/></text:p>
      <text:p text:style-name="P64"><text:tab/>TOTAL<text:tab/><text:tab/>35.430,05</text:p>
      <text:p text:style-name="P65"/>
      <text:p text:style-name="P32"><text:soft-page-break/>RESUMEN DE PRESUPUESTO MODIFICADO<text:tab/></text:p>
      <text:p text:style-name="P49">F1 PRD 01<text:tab/>TRABAJOS PREVIOS<text:tab/><text:tab/>1.621,10<text:tab/></text:p>
      <text:p text:style-name="P49">F1 PRD 02<text:tab/>DEMOLICIONES<text:tab/><text:tab/>2.060,47<text:tab/></text:p>
      <text:p text:style-name="P49">F1 PRD 03<text:tab/>PAVIMENTOS_mejora camino ppal<text:tab/><text:tab/>2.072,14<text:tab/></text:p>
      <text:p text:style-name="P49">F1 PRD 04<text:tab/>ROCALLA<text:tab/><text:tab/>13.207,50<text:tab/></text:p>
      <text:p text:style-name="P49">F1 PRD 05<text:tab/>VEGETACIÓN<text:tab/><text:tab/>3.697,66<text:tab/></text:p>
      <text:p text:style-name="P49">F1 PRD 06<text:tab/>OCULTACIÓN CONTENEDORES<text:tab/><text:tab/>2.053,21<text:tab/></text:p>
      <text:p text:style-name="P49">F1 PRD 07<text:tab/>PINTURAS<text:tab/><text:tab/>1.071,83<text:tab/></text:p>
      <text:p text:style-name="P49">F1 PRD 08<text:tab/>SEGURIDAD Y SALUD<text:tab/><text:tab/>2.163,29<text:tab/></text:p>
      <text:p text:style-name="P50"><text:tab/>-D32A<text:tab/>-PROTECCIONES INDIVIDUALES<text:tab/><text:tab/>541,52</text:p>
      <text:p text:style-name="P50"><text:tab/>-D32C<text:tab/>-SEÑALIZACIÓN DE SEGURIDAD Y SALUD<text:tab/><text:tab/>97,89</text:p>
      <text:p text:style-name="P50"><text:tab/>-D32D<text:tab/>-INSTALACIONES PROVISIONALES<text:tab/><text:tab/>1.474,00</text:p>
      <text:p text:style-name="P50"><text:tab/>-D32E<text:tab/>-PRIMEROS AUXILIOS<text:tab/><text:tab/>49,88</text:p>
      <text:p text:style-name="P49">F1 PRD 09<text:tab/>CONTROL DE CALIDAD<text:tab/><text:tab/>165,04<text:tab/></text:p>
      <text:p text:style-name="P49">F1 PRD 10<text:tab/>GESTIÓN DE RESIDUOS<text:tab/><text:tab/>1.257,68<text:tab/></text:p>
      <text:p text:style-name="P97"><text:span text:style-name="T32">F1 PRD 11<text:tab/>CONTRADICTORIOS<text:tab/><text:tab/></text:span><text:span text:style-name="T31">4.237,53</text:span><text:span text:style-name="T32"><text:tab/></text:span></text:p>
      <text:p text:style-name="P51"><text:tab/><text:tab/></text:p>
      <text:p text:style-name="P98"><text:span text:style-name="T32"><text:tab/></text:span><text:span text:style-name="T30">TOTAL EJECUCIÓN MATERIAL<text:tab/>33.607,45</text:span></text:p>
      <text:p text:style-name="P99"><text:span text:style-name="T30"><text:tab/></text:span><text:span text:style-name="T32">13,00<text:tab/>% Gastos generales<text:tab/><text:tab/>4.368,97</text:span></text:p>
      <text:p text:style-name="P52"><text:tab/>6,00<text:tab/>% Beneficio industrial<text:tab/><text:tab/>2.016,45</text:p>
      <text:p text:style-name="P53"><text:tab/><text:tab/></text:p>
      <text:p text:style-name="P54"><text:tab/>SUMA DE G.G. y B.I.<text:tab/>6.385,42</text:p>
      <text:p text:style-name="P20"><text:tab/><text:tab/></text:p>
      <text:p text:style-name="P66"><text:span text:style-name="T34"><text:tab/></text:span><text:span text:style-name="T36">TOTAL EJECUCIÓN POR CONTRATA<text:tab/></text:span><text:span text:style-name="T35">39.992,87</text:span></text:p>
      <text:p text:style-name="P39"/>
      <text:p text:style-name="P55"><text:tab/>7,00<text:tab/>% I.G.I.C.<text:tab/><text:tab/>2.799,50</text:p>
      <text:p text:style-name="P56"><text:tab/><text:tab/></text:p>
      <text:p text:style-name="P98"><text:span text:style-name="T32"><text:tab/></text:span><text:span text:style-name="T30">TOTAL PRESUPUESTO<text:tab/>42.792,37</text:span></text:p>
      <text:p text:style-name="P40"><text:tab/><text:tab/></text:p>
      <text:p text:style-name="P11"><text:span text:style-name="T12">QUINTO</text:span><text:span text:style-name="T10">. Las modificaciones introducidas en el proyecto de ejecución suponen un </text:span><text:span text:style-name="T12">aumento del 1,87%</text:span><text:span text:style-name="T10"> del presupuesto base de licitación, pero mantiene el precio dentro de los umbrales del contrato menor. </text:span></text:p>
      <text:p text:style-name="P34">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de la Ley 9/2017, de 8 de noviembre, de Contratos del Sector Público.</text:p>
      <text:p text:style-name="P100"><text:span text:style-name="T16"><text:s/></text:span><text:span text:style-name="T13">SEXTO.</text:span><text:span text:style-name="T10"> En el proyecto modificado se han introducido nuevas partidas de obra con los siguientes precios</text:span><text:span text:style-name="T9">:</text:span></text:p>
      <table:table table:name="Tabla10" table:style-name="Tabla10">
        <table:table-column table:style-name="Tabla10.A"/>
        <table:table-column table:style-name="Tabla10.B"/>
        <table:table-row table:style-name="Tabla10.1">
          <table:table-cell table:style-name="Tabla10.A1" office:value-type="string">
            <text:p text:style-name="P27">Pérgola de Acero y Madera</text:p>
          </table:table-cell>
          <table:table-cell table:style-name="Tabla10.A1" office:value-type="string">
            <text:p text:style-name="P28">1.591,14 €</text:p>
          </table:table-cell>
        </table:table-row>
        <table:table-row table:style-name="Tabla10.1">
          <table:table-cell table:style-name="Tabla10.A1" office:value-type="string">
            <text:p text:style-name="P27">Reconstrucción cartel divulgativo</text:p>
          </table:table-cell>
          <table:table-cell table:style-name="Tabla10.A1" office:value-type="string">
            <text:p text:style-name="P28">782,39 €</text:p>
          </table:table-cell>
        </table:table-row>
        <table:table-row table:style-name="Tabla10.1">
          <table:table-cell table:style-name="Tabla10.A1" office:value-type="string">
            <text:p text:style-name="P27">Tub. riego PE-40, BD, DN-32 mm, 10 atm., Tuplen, i/excav. y rey</text:p>
          </table:table-cell>
          <table:table-cell table:style-name="Tabla10.A1" office:value-type="string">
            <text:p text:style-name="P28">1.290,00 €</text:p>
          </table:table-cell>
        </table:table-row>
        <table:table-row table:style-name="Tabla10.1">
          <table:table-cell table:style-name="Tabla10.A1" office:value-type="string">
            <text:p text:style-name="P27">Tubería PE BD, DN-16 mm, p/microirrigación, i/goteros c/50 cm</text:p>
          </table:table-cell>
          <table:table-cell table:style-name="Tabla10.A1" office:value-type="string">
            <text:p text:style-name="P28">574,00 €</text:p>
          </table:table-cell>
        </table:table-row>
      </table:table>
      <text:p text:style-name="P101"><text:span text:style-name="T13">SÉPTIMO.</text:span><text:span text:style-name="T10"> El contrato de obra, adjudicado con una baja del 14,762% </text:span><text:span text:style-name="T9">del presupuesto base de licitación, debe mantener dicha baja en el proyecto modificado, quedando el importe de adjudicación de la siguiente manera:</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25"/>
          </table:table-cell>
          <table:table-cell table:style-name="Tabla11.B1" office:value-type="string">
            <text:p text:style-name="P26">PROY. INICIAL</text:p>
          </table:table-cell>
          <table:table-cell table:style-name="Tabla11.B1" office:value-type="string">
            <text:p text:style-name="P26">PROY. MODIFICADO</text:p>
          </table:table-cell>
          <table:table-cell table:style-name="Tabla11.B1" table:number-columns-spanned="2" office:value-type="string">
            <text:p text:style-name="P26">BAJA 14,762%</text:p>
          </table:table-cell>
          <table:covered-table-cell/>
        </table:table-row>
        <table:table-row table:style-name="Tabla11.1">
          <table:table-cell table:style-name="Tabla11.A2" office:value-type="string">
            <text:p text:style-name="P30">PEM</text:p>
          </table:table-cell>
          <table:table-cell table:style-name="Tabla11.A2" office:value-type="string">
            <text:p text:style-name="P103"><text:span text:style-name="T26"><text:s text:c="3"/></text:span><text:span text:style-name="T27">32.978,05 € </text:span></text:p>
          </table:table-cell>
          <table:table-cell table:style-name="Tabla11.A2" office:value-type="string">
            <text:p text:style-name="P103"><text:span text:style-name="T26"><text:s text:c="3"/></text:span><text:span text:style-name="T27">33.607,45 € </text:span></text:p>
          </table:table-cell>
          <table:table-cell table:style-name="Tabla11.A2" office:value-type="string">
            <text:p text:style-name="P31">- <text:s/>4.961,12 € </text:p>
          </table:table-cell>
          <table:table-cell table:style-name="Tabla11.A2" office:value-type="string">
            <text:p text:style-name="P103"><text:span text:style-name="T26"><text:s text:c="3"/></text:span><text:span text:style-name="T27">28.646,33 € </text:span></text:p>
          </table:table-cell>
        </table:table-row>
        <table:table-row table:style-name="Tabla11.1">
          <table:table-cell table:style-name="Tabla11.A2" office:value-type="string">
            <text:p text:style-name="P30">13%</text:p>
          </table:table-cell>
          <table:table-cell table:style-name="Tabla11.A2" office:value-type="string">
            <text:p text:style-name="P103"><text:span text:style-name="T26"><text:s text:c="5"/></text:span><text:span text:style-name="T27">4.287,15 € </text:span></text:p>
          </table:table-cell>
          <table:table-cell table:style-name="Tabla11.A2" office:value-type="string">
            <text:p text:style-name="P103"><text:span text:style-name="T26"><text:s text:c="5"/></text:span><text:span text:style-name="T27">4.368,97 € </text:span></text:p>
          </table:table-cell>
          <table:table-cell table:style-name="Tabla11.A2" office:value-type="string">
            <text:p text:style-name="P31">- <text:s text:c="5"/>644,95 € </text:p>
          </table:table-cell>
          <table:table-cell table:style-name="Tabla11.A2" office:value-type="string">
            <text:p text:style-name="P103"><text:span text:style-name="T26"><text:s text:c="5"/></text:span><text:span text:style-name="T27">3.724,02 € </text:span></text:p>
          </table:table-cell>
        </table:table-row>
        <table:table-row table:style-name="Tabla11.1">
          <table:table-cell table:style-name="Tabla11.A2" office:value-type="string">
            <text:p text:style-name="P30">6%</text:p>
          </table:table-cell>
          <table:table-cell table:style-name="Tabla11.A2" office:value-type="string">
            <text:p text:style-name="P103"><text:span text:style-name="T26"><text:s text:c="5"/></text:span><text:span text:style-name="T27">1.978,68 € </text:span></text:p>
          </table:table-cell>
          <table:table-cell table:style-name="Tabla11.A2" office:value-type="string">
            <text:p text:style-name="P103"><text:span text:style-name="T26"><text:s text:c="5"/></text:span><text:span text:style-name="T27">2.016,45 € </text:span></text:p>
          </table:table-cell>
          <table:table-cell table:style-name="Tabla11.A2" office:value-type="string">
            <text:p text:style-name="P31">- <text:s text:c="5"/>297,67 € </text:p>
          </table:table-cell>
          <table:table-cell table:style-name="Tabla11.A2" office:value-type="string">
            <text:p text:style-name="P103"><text:span text:style-name="T26"><text:s text:c="5"/></text:span><text:span text:style-name="T27">1.718,78 € </text:span></text:p>
          </table:table-cell>
        </table:table-row>
        <text:soft-page-break/>
        <table:table-row table:style-name="Tabla11.1">
          <table:table-cell table:style-name="Tabla11.A2" office:value-type="string">
            <text:p text:style-name="P30">PEC</text:p>
          </table:table-cell>
          <table:table-cell table:style-name="Tabla11.A2" office:value-type="string">
            <text:p text:style-name="P103"><text:span text:style-name="T26"><text:s text:c="3"/></text:span><text:span text:style-name="T27">39.243,88 € </text:span></text:p>
          </table:table-cell>
          <table:table-cell table:style-name="Tabla11.A2" office:value-type="string">
            <text:p text:style-name="P103"><text:span text:style-name="T26"><text:s text:c="3"/></text:span><text:span text:style-name="T27">39.992,87 € </text:span></text:p>
          </table:table-cell>
          <table:table-cell table:style-name="Tabla11.A2" office:value-type="string">
            <text:p text:style-name="P31">- <text:s/>5.903,73 € </text:p>
          </table:table-cell>
          <table:table-cell table:style-name="Tabla11.A2" office:value-type="string">
            <text:p text:style-name="P103"><text:span text:style-name="T26"><text:s text:c="3"/></text:span><text:span text:style-name="T27">34.089,13 € </text:span></text:p>
          </table:table-cell>
        </table:table-row>
        <table:table-row table:style-name="Tabla11.1">
          <table:table-cell table:style-name="Tabla11.A2" office:value-type="string">
            <text:p text:style-name="P30">7%</text:p>
          </table:table-cell>
          <table:table-cell table:style-name="Tabla11.A2" office:value-type="string">
            <text:p text:style-name="P103"><text:span text:style-name="T26"><text:s text:c="5"/></text:span><text:span text:style-name="T27">2.747,07 € </text:span></text:p>
          </table:table-cell>
          <table:table-cell table:style-name="Tabla11.A2" office:value-type="string">
            <text:p text:style-name="P103"><text:span text:style-name="T26"><text:s text:c="5"/></text:span><text:span text:style-name="T27">2.799,50 € </text:span></text:p>
          </table:table-cell>
          <table:table-cell table:style-name="Tabla11.A2" office:value-type="string">
            <text:p text:style-name="P31">- <text:s text:c="5"/>413,26 € </text:p>
          </table:table-cell>
          <table:table-cell table:style-name="Tabla11.A2" office:value-type="string">
            <text:p text:style-name="P103"><text:span text:style-name="T26"><text:s text:c="5"/></text:span><text:span text:style-name="T27">2.386,24 € </text:span></text:p>
          </table:table-cell>
        </table:table-row>
        <table:table-row table:style-name="Tabla11.1">
          <table:table-cell table:style-name="Tabla11.A7" office:value-type="string">
            <text:p text:style-name="P30">Base Lic.</text:p>
          </table:table-cell>
          <table:table-cell table:style-name="Tabla11.A7" office:value-type="string">
            <text:p text:style-name="P103"><text:span text:style-name="T26"><text:s text:c="3"/></text:span><text:span text:style-name="T27">41.990,95 € </text:span></text:p>
          </table:table-cell>
          <table:table-cell table:style-name="Tabla11.A7" office:value-type="string">
            <text:p text:style-name="P103"><text:span text:style-name="T26"><text:s text:c="3"/></text:span><text:span text:style-name="T27">42.792,37 € </text:span></text:p>
          </table:table-cell>
          <table:table-cell table:style-name="Tabla11.A7" office:value-type="string">
            <text:p text:style-name="P31">- <text:s/>6.316,99 € </text:p>
          </table:table-cell>
          <table:table-cell table:style-name="Tabla11.A7" office:value-type="string">
            <text:p text:style-name="P103"><text:span text:style-name="T24"><text:s text:c="3"/></text:span><text:span text:style-name="T25">36.475,37 € </text:span></text:p>
          </table:table-cell>
        </table:table-row>
      </table:table>
      <text:p text:style-name="P102"><text:span text:style-name="T12">OCTAVO. </text:span><text:span text:style-name="Emphasis"><text:span text:style-name="T10">Que, durante este periodo, se ralentizó la ejecución del contrato a consecuencia de:</text:span></text:span></text:p>
      <text:list xml:id="list3884600285" text:style-name="WW8Num6">
        <text:list-item>
          <text:p text:style-name="P125"><text:span text:style-name="Emphasis"><text:span text:style-name="T10">Celebración de fiestas del charco (semana del 08 al 12 de septiembre)</text:span></text:span></text:p>
        </text:list-item>
      </text:list>
      <text:p text:style-name="P100"><text:span text:style-name="Emphasis"><text:span text:style-name="T10">Además, es necesario ampliar el plazo de ejecución para la correcta ejecución de las nuevas partidas introducidas.</text:span></text:span></text:p>
      <text:p text:style-name="P100"><text:span text:style-name="Emphasis"><text:span text:style-name="T10">Todo ello va a suponer un retraso en el plazo inicial de ejecución previsto en el contrato de </text:span></text:span><text:span text:style-name="Emphasis"><text:span text:style-name="T13">6 semanas</text:span></text:span><text:span text:style-name="Emphasis"><text:span text:style-name="T10">, que no resulta imputable al contratista por las razones antes expuestas.</text:span></text:span></text:p>
      <text:h text:style-name="P121" text:outline-level="2">CONCLUSIONES</text:h>
      <text:p text:style-name="P100"><text:span text:style-name="Emphasis"><text:span text:style-name="T12">PRIMERA. – </text:span></text:span><text:span text:style-name="Emphasis"><text:span text:style-name="T10">Declarar la necesidad, idoneidad y eficiencia de la modificación del contrato menor de la obra “ACONDICIONAMIENTO Y MEJORA PAISAJÍSTICA “PARQUE RUBÉN DÍAZ", declarando que no se está alterando su objeto con el fin de evitar la aplicación de los umbrales descritos en el artículo 118.1 de la LCSP. por los motivos expuestos en el expediente.</text:span></text:span></text:p>
      <text:p text:style-name="P100"><text:span text:style-name="Emphasis"><text:span text:style-name="T12">SEGUNDA. – </text:span></text:span><text:span text:style-name="Emphasis"><text:span text:style-name="T10">Tramitar la ampliación del presupuesto base de licitación</text:span></text:span><text:span text:style-name="T10">. El nuevo presupuesto base de licitación es de </text:span><text:span text:style-name="T8">42.792,37 € </text:span><text:span text:style-name="T10">(IGIC incluido), correspondiendo un precio de adjudicación de </text:span><text:span text:style-name="T11">38.453,50 € </text:span><text:span text:style-name="T10">(IGIC incluido).</text:span></text:p>
      <text:p text:style-name="P100"><text:span text:style-name="T10">La diferencia entre el precio de adjudicación inicial (35.792,26 €) y el precio de adjudicación modificado (</text:span><text:span text:style-name="T8">38.453,50 €</text:span><text:span text:style-name="T10">) es de </text:span><text:span text:style-name="T12">2.661,24 €.</text:span></text:p>
      <text:p text:style-name="P13"><text:span text:style-name="Emphasis"><text:span text:style-name="T12">TERCERA. – </text:span></text:span><text:span text:style-name="Emphasis"><text:span text:style-name="T10">Obran en el expediente las siguientes retenciones de crédito:</text:span></text:span></text:p>
      <text:p text:style-name="P113"/>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08">Año</text:p>
          </table:table-cell>
          <table:table-cell table:style-name="Tabla12.A1" office:value-type="string">
            <text:p text:style-name="P108">Programa económico</text:p>
          </table:table-cell>
          <table:table-cell table:style-name="Tabla12.A1" office:value-type="string">
            <text:p text:style-name="P108">Código de Gasto/Proyecto</text:p>
          </table:table-cell>
          <table:table-cell table:style-name="Tabla12.D1" office:value-type="string">
            <text:p text:style-name="P109">Importe</text:p>
          </table:table-cell>
        </table:table-row>
        <table:table-row table:style-name="Tabla12.2">
          <table:table-cell table:style-name="Tabla12.A2" office:value-type="string">
            <text:p text:style-name="P108">2025</text:p>
          </table:table-cell>
          <table:table-cell table:style-name="Tabla12.A2" office:value-type="string">
            <text:p text:style-name="P108">151/61010</text:p>
          </table:table-cell>
          <table:table-cell table:style-name="Tabla12.A2" office:value-type="string">
            <text:p text:style-name="P112">220240008755</text:p>
          </table:table-cell>
          <table:table-cell table:style-name="Tabla12.D2" office:value-type="string">
            <text:p text:style-name="P110">39.999,99</text:p>
          </table:table-cell>
        </table:table-row>
        <table:table-row table:style-name="Tabla12.3">
          <table:table-cell table:style-name="Tabla12.A2" table:number-columns-spanned="3" office:value-type="string">
            <text:p text:style-name="P111">TOTAL</text:p>
          </table:table-cell>
          <table:covered-table-cell/>
          <table:covered-table-cell/>
          <table:table-cell table:style-name="Tabla12.D2" office:value-type="string">
            <text:p text:style-name="P110">39.999,99</text:p>
          </table:table-cell>
        </table:table-row>
      </table:table>
      <text:p text:style-name="P100"><text:span text:style-name="T12">CUARTA. – </text:span><text:span text:style-name="Emphasis"><text:span text:style-name="T10">Conceder ampliación del plazo de ejecución de obra de </text:span></text:span><text:span text:style-name="Emphasis"><text:span text:style-name="T12">6 semanas adicionales</text:span></text:span><text:span text:style-name="Emphasis"><text:span text:style-name="T10"> a lo previsto en el contrato menor de obra denominado “ACONDICIONAMIENTO Y MEJORA PAISAJÍSTICA “PARQUE RUBÉN DÍAZ". Expte 1143/2025, a la empresa HORMIARICAN SL. NIF nº B76055888 que no resulta imputable al contratista por las razones antes expuestas. La nueva fecha límite de finalización de la obra es el </text:span></text:span><text:span text:style-name="Emphasis"><text:span text:style-name="T12">18 de noviembre de 2025</text:span></text:span><text:span text:style-name="Emphasis"><text:span text:style-name="T10">.</text:span></text:span></text:p>
      <text:p text:style-name="P100"><text:span text:style-name="Emphasis"><text:span text:style-name="T20">QUINTA. – </text:span></text:span><text:span text:style-name="Emphasis"><text:span text:style-name="T22">Dar traslado del acuerdo al Servicio de Planeamiento y Paisaje de la Consejería de Política Territorial y Paisaje del Cabildo de Gran Canaria, en referencia a la concesión de </text:span></text:span><text:span text:style-name="T22">subvención directa para la realización de actuaciones municipales para la mejora del Paisaje en el ejercicio 2024.</text:span><text:span text:style-name="T21">»</text:span></text:p>
      <text:p text:style-name="P80"/>
      <text:p text:style-name="P13"><text:span text:style-name="T51"><text:tab/></text:span><text:span text:style-name="T14">Considerando</text:span><text:span text:style-name="T17"> que </text:span><text:span text:style-name="T18">la adopción de este acuerdo es competencia de la Junta de Gobierno Local, en virtud de la delegación realizada por el Alcalde-Presidente de este Ayuntamiento según lo establecido en el </text:span><text:span text:style-name="T15">Decreto </text:span><text:span text:style-name="T14">nº 52/2025 de fecha 21 de enero de 2025.</text:span></text:p>
      <text:p text:style-name="P81"/>
      <text:p text:style-name="P78"/>
      <text:p text:style-name="P75"><text:soft-page-break/>PROPONGO A LA JUNTA DE GOBIERNO LOCAL</text:p>
      <text:p text:style-name="P75"/>
      <text:p text:style-name="P77"/>
      <text:p text:style-name="P9"><text:span text:style-name="T50"><text:tab/>Primero. - </text:span><text:span text:style-name="T47">Declarar la necesidad, idoneidad y eficiencia de la modificación del contrato menor de la obra </text:span><text:span text:style-name="T11">ACONDICIONAMIENTO Y MEJORA PAISAJÍSTICA “PARQUE RUBÉN DÍAZ" expte. 1143/2025</text:span><text:span text:style-name="T47">, declarando que no se está alterando su objeto con el fin de evitar la aplicación de los umbrales descritos en el artículo 118.1 de la LCSP. por los motivos expuestos en el expediente</text:span><text:span text:style-name="Strong_20_Emphasis"><text:span text:style-name="T53">. </text:span></text:span></text:p>
      <text:p text:style-name="P73"><text:tab/></text:p>
      <text:p text:style-name="P18"><text:span text:style-name="T50">Segundo. -</text:span><text:span text:style-name="T47"> Aprobar la ampliación del presupuesto base de licitación. El nuevo presupuesto base de licitación es de </text:span><text:span text:style-name="T11">42.792,37 €</text:span><text:span text:style-name="T47"> (IGIC incluido), correspondiendo un precio de adjudicación de </text:span><text:span text:style-name="T11">38.453,50 €</text:span><text:span text:style-name="T8"> (IGIC incluido)</text:span><text:span text:style-name="T47">.</text:span></text:p>
      <text:p text:style-name="P68"/>
      <text:p text:style-name="P100"><text:span text:style-name="Emphasis"><text:span text:style-name="T13"><text:tab/>Tercero. - </text:span></text:span><text:span text:style-name="Emphasis"><text:span text:style-name="T10">Conceder la </text:span></text:span><text:span text:style-name="Emphasis"><text:span text:style-name="T13">AMPLIACIÓN DEL PLAZO DE EJECUCIÓN por CAUSAS NO IMPUTABLES AL CONTRATISTA</text:span></text:span><text:span text:style-name="Emphasis"><text:span text:style-name="T10">, del contrato menor de obras denominado</text:span></text:span><text:span text:style-name="Emphasis"><text:span text:style-name="T59">:</text:span></text:span><text:span text:style-name="Emphasis"><text:span text:style-name="T10"> </text:span></text:span><text:span text:style-name="Emphasis"><text:span text:style-name="T9">“ACONDICIONAMIENTO Y MEJORA PAISAJÍSTICA “PARQUE RUBÉN DÍAZ". Expte 1143/2025</text:span></text:span><text:span text:style-name="Emphasis"><text:span text:style-name="T13"> </text:span></text:span><text:span text:style-name="Emphasis"><text:span text:style-name="T9">en</text:span></text:span><text:span text:style-name="Emphasis"><text:span text:style-name="T13"> 6 SEMANAS</text:span></text:span><text:span text:style-name="Emphasis"><text:span text:style-name="T10">, a la empresa </text:span></text:span><text:span text:style-name="Emphasis"><text:span text:style-name="T13">HORMIARICAN SL. NIF nº B76055888</text:span></text:span><text:span text:style-name="Emphasis"><text:span text:style-name="T10">. La nueva fecha límite de finalización del servicio es el </text:span></text:span><text:span text:style-name="Emphasis"><text:span text:style-name="T13">18 de noviembre de 2025</text:span></text:span><text:span text:style-name="Emphasis"><text:span text:style-name="T10">.</text:span></text:span></text:p>
      <text:p text:style-name="P18"><text:span text:style-name="T50">Cuarto. - </text:span><text:span text:style-name="T47">Autorizar y disponer el gasto </text:span><text:span text:style-name="T48">conforme a lo señalado en los apartados precedentes.</text:span></text:p>
      <text:p text:style-name="P72"/>
      <text:p text:style-name="P15"><text:span text:style-name="Strong_20_Emphasis"><text:span text:style-name="T47">Quinto. - </text:span></text:span><text:span text:style-name="T47">Notificar la resolución al adjudicatario a través de medios electrónicos y dar traslado de la misma a Intervención General, al Servicio de Planeamiento y Paisaje de la Consejería de Política Territorial y Paisaje del Cabildo de Gran Canaria y al dpto. encargado de la publicación (perfil contratante y Tribunal Cuentas de Canarias), a los efectos oportunos.»</text:span></text:p>
      <text:p text:style-name="P69"/>
      <text:p text:style-name="P12"><text:span text:style-name="Fuente_20_de_20_párrafo_20_predeter.11"><text:span text:style-name="T6">Considerando que la adopción de este acuerdo es competencia de esta Junta de Gobierno Local en virtud del Decreto de la Alcaldía nº. 052/2025 de fecha 21 de Enero de 2025.</text:span></text:span></text:p>
      <text:p text:style-name="P10"><text:span text:style-name="Fuente_20_de_20_párrafo_20_predeter.1"><text:span text:style-name="T41">Esta Junta de Gobierno, por unanimidad, acuerda aprobar la propuesta en los términos que se recogen precedentemente. </text:span></text:span></text:p>
      <text:p text:style-name="P106"/>
      <text:p text:style-name="P115"> </text:p>
      <text:p text:style-name="P11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engXian" svg:font-family="DengXian, 等线"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orphans="2" fo:widows="2" fo:hyphenation-ladder-count="no-limit" fo:text-indent="0cm" style:auto-text-indent="false"/>
      <style:text-properties style:font-name="Calibri" fo:font-family="Calibri" style:font-family-generic="swiss" style:font-pitch="variable" fo:font-size="11pt" fo:language="es" fo:country="ES" style:font-name-asian="Aptos" style:font-family-asian="Aptos"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inal" style:family="paragraph">
      <style:paragraph-properties fo:orphans="0" fo:widows="0" fo:hyphenation-ladder-count="no-limit" style:text-autospace="none"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0pt" fo:font-style="italic" fo:font-weight="bold" style:font-size-asian="10pt" style:font-style-asian="italic" style:font-weight-asian="bold" style:font-name-complex="Calibri" style:font-family-complex="Calibri" style:font-family-generic-complex="swiss" style:font-pitch-complex="variable" style:font-size-complex="9pt" style:font-style-complex="italic" style:font-weight-complex="bold"/>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Calibri" fo:font-family="Calibri" style:font-family-generic="swiss" style:font-pitch="variable" fo:font-size="10pt" style:rfc-language-tag="es-ES-u-co-trad" fo:language="es" fo:country="ES" fo:font-style="italic" fo:font-weight="bold" style:font-size-asian="10pt" style:font-style-asian="italic" style:font-weight-asian="bold" style:font-name-complex="Calibri" style:font-family-complex="Calibri" style:font-family-generic-complex="swiss" style:font-pitch-complex="variable" style:font-size-complex="9pt" style:font-style-complex="italic" style:font-weight-complex="bold"/>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9pt" style:font-weight-complex="bold"/>
    </style:style>
    <style:style style:name="WW8Num4z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1" fo:font-family="Arial" style:font-family-generic="swiss" style:font-pitch="variable" fo:font-size="10.5pt" fo:font-style="italic" style:font-size-asian="10.5pt" style:language-asian="es" style:country-asian="ES" style:font-style-asian="italic" style:font-name-complex="Arial1" style:font-family-complex="Arial" style:font-family-generic-complex="swiss" style:font-pitch-complex="variable" style:font-size-complex="10.5pt"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1" fo:font-family="Arial" style:font-family-generic="swiss" style:font-pitch="variable" fo:font-size="10.5pt" fo:font-style="italic" style:font-size-asian="10.5pt" style:language-asian="es" style:country-asian="ES" style:font-style-asian="italic" style:font-name-complex="Calibri" style:font-family-complex="Calibri" style:font-family-generic-complex="swiss" style:font-pitch-complex="variable" style:font-size-complex="10.5pt" style:font-style-complex="italic" style:font-weight-complex="bold"/>
    </style:style>
    <style:style style:name="WW8Num6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6z2" style:family="text">
      <style:text-properties style:font-name-asian="Calibri" style:font-family-asian="Calibri" style:font-family-generic-asian="swiss" style:font-pitch-asian="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style:list-level-properties>
      </text:list-level-style-number>
      <text:list-level-style-number text:level="2" text:style-name="WW8Num5z1" loext:num-list-format="%2%"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format="">
        <style:list-level-properties text:list-level-position-and-space-mode="label-alignment">
          <style:list-level-label-alignment text:label-followed-by="nothing"/>
        </style:list-level-properties>
      </text:list-level-style-number>
      <text:list-level-style-number text:level="9" text:style-name="WW8Num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635cm" fo:margin-left="3.136cm"/>
        </style:list-level-properties>
        <style:text-properties style:font-name="Calibri"/>
      </text:list-level-style-bullet>
      <text:list-level-style-number text:level="3" text:style-name="WW8Num6z2"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header-footer-properties fo:min-height="1.45cm" fo:margin-left="0cm" fo:margin-right="0cm" fo:margin-top="1.3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3.581cm" svg:height="1.939cm" draw:z-index="29"><draw:image xlink:href="Pictures/10000000000000CB0000006ED4FE4C93EF83AC3C.png" xlink:type="simple" xlink:show="embed" xlink:actuate="onLoad" draw:mime-type="image/png"/></draw:frame></text:p>
      </style:header>
      <style:footer>
        <text:p text:style-name="MP2"><draw:frame draw:style-name="Mfr1" draw:name="Imagen1" text:anchor-type="as-char" svg:width="14.998cm" svg:height="1.169cm" draw:z-index="1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0-07T10:34:39.552000000</dc:date>
    <meta:editing-cycles>2</meta:editing-cycles>
    <meta:editing-duration>PT10M22S</meta:editing-duration>
    <meta:generator>LibreOffice/7.2.7.2$Windows_X86_64 LibreOffice_project/8d71d29d553c0f7dcbfa38fbfda25ee34cce99a2</meta:generator>
    <meta:document-statistic meta:table-count="12" meta:image-count="2" meta:object-count="0" meta:page-count="15" meta:paragraph-count="611" meta:word-count="4629" meta:character-count="31855" meta:non-whitespace-character-count="24730"/>
  </office:meta>
</office:document-meta>
</file>